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bu.ac.uk/~timdwyer/wokmm.html" text:style-name="Internet_20_link" text:visited-style-name="Visited_20_Internet_20_Link">Weald of Kent Morris Men</text:a></text:span><text:bookmark text:name="sides:weald_of_kent_morris_men"/>, Goudhurst, Kent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Wednesday 
<text:span text:style-name="Emphasis">Primary contact:</text:span> Tim Dwyer (bagman) (Tel: +44 (0)1622 831425; Email: <text:a xlink:type="simple" xlink:href="mailto:timdwyer@writeme.com" text:style-name="Internet_20_link" text:visited-style-name="Visited_20_Internet_20_Link">timdwyer@writeme.com</text:a>) 
<text:span text:style-name="Emphasis">Dance style:</text:span> Cotswold morris </text:p>
      <text:p text:style-name="Text_20_body"><text:span text:style-name="Emphasis">Web site:</text:span> <text:a xlink:type="simple" xlink:href="http://www.sbu.ac.uk/~timdwyer/wokmm.html" text:style-name="Internet_20_link" text:visited-style-name="Visited_20_Internet_20_Link">http://www.sbu.ac.uk/~timdwyer/wokmm.html</text:a>
<text:span text:style-name="Emphasis">Web site maintainer:</text:span> Tim Dwyer (<text:a xlink:type="simple" xlink:href="mailto:timdwyer@writeme.com" text:style-name="Internet_20_link" text:visited-style-name="Visited_20_Internet_20_Link">timdwyer@writem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2</meta:creation-date>
    <dc:creator>Generated</dc:creator>
    <dc:date>2025-04-03T22::44:42</dc:date>
    <dc:language>en-US</dc:language>
    <meta:editing-cycles>1</meta:editing-cycles>
    <meta:editing-duration>PT0S</meta:editing-duration>
    <dc:title>sides:weald_of_kent_morris_men</dc:title>
  </office:meta>
</office:document-meta>
</file>