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vineyard_swordfish"/>Vineyard Swordfish</text:span>, West Tisbury, Massachusetts (USA)  </text:p>
      <text:p text:style-name="Text_20_body"><text:span text:style-name="Emphasis">Year founded:</text:span> 1992 
<text:span text:style-name="Emphasis">Gender:</text:span> mixed 
<text:span text:style-name="Emphasis">Organization(s):</text:span> CDSS  
<text:span text:style-name="Emphasis">Dance type(s):</text:span> longsword, mumming, English Clog 
<text:span text:style-name="Emphasis">Tradition(s) / style(s):</text:span> Sowerby, Helmsley, Bampton Weavers, English Waltz Clog 
<text:span text:style-name="Emphasis">Kit/Livery:</text:span> Black knee breeches, white shirts, and purple vest/waistcoats </text:p>
      <text:p text:style-name="Text_20_body"><text:span text:style-name="Emphasis">Primary contact:</text:span> Kansas Brew (<text:span text:style-name="Emphasis">Tel.</text:span>: +1 508 693 9287; <text:span text:style-name="Emphasis">Email</text:span>: <text:a xlink:type="simple" xlink:href="mailto:kbrew@earthlink.net" text:style-name="Internet_20_link" text:visited-style-name="Visited_20_Internet_20_Link">kbrew@earthlink.net</text:a>) 
<text:span text:style-name="Emphasis">Secondary contact:</text:span> Jan Elliott (<text:span text:style-name="Emphasis">Tel.</text:span>: +1 508 540 0865; <text:span text:style-name="Emphasis">Email</text:span>: <text:a xlink:type="simple" xlink:href="mailto:elliford@aol.com" text:style-name="Internet_20_link" text:visited-style-name="Visited_20_Internet_20_Link">elliford@aol.com</text:a>) 
<text:span text:style-name="Emphasis">Practice Day &amp; time:</text:span> Monday at 7:00-9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18</meta:creation-date>
    <dc:creator>Generated</dc:creator>
    <dc:date>2025-04-03T22::37:18</dc:date>
    <dc:language>en-US</dc:language>
    <meta:editing-cycles>1</meta:editing-cycles>
    <meta:editing-duration>PT0S</meta:editing-duration>
    <dc:title>sides:vineyard_swordfish</dc:title>
  </office:meta>
</office:document-meta>
</file>