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ptownOnCalhoun.org/" text:style-name="Internet_20_link" text:visited-style-name="Visited_20_Internet_20_Link">Uptown-On-Calhoun</text:a></text:span><text:bookmark text:name="sides:uptown-on-calhoun"/>, Minneapolis, Minnesota (USA)  </text:p>
      <text:p text:style-name="Text_20_body"><text:span text:style-name="Emphasis">Year founded:</text:span> 1990 
<text:span text:style-name="Emphasis">Gender:</text:span> mixed 
<text:span text:style-name="Emphasis">Dance type(s):</text:span> Cotswold morris, border morris 
<text:span text:style-name="Emphasis">Tradition(s) / style(s):</text:span> Uptown-On-Calhoun, Fieldtown, Adderbury, individual dances of various other traditions 
<text:span text:style-name="Emphasis">Kit/Livery:</text:span> Border Kit: long black trousers, black shoes, black shirts, many rags of any colors, optional but highly encouraged face paint or silly glasses </text:p>
      <text:p text:style-name="Text_20_body">Cotswold Kit: After much discussion, we have settled on 3 kit variations for Cotswold: </text:p>
      <text:p text:style-name="Text_20_body">Formal Kit: purple waistcoat long white trousers (woven, not knit), long-sleeve white shirts, all-black shoes with white, purple, or black socks, matching rosettes on bell pads. </text:p>
      <text:p text:style-name="Text_20_body">Informal Kit: purple waistcoat, whitish shirts with varying sleeve length, whitish long trousers or varying fabrics, mostly to all-black shoes </text:p>
      <text:p text:style-name="Text_20_body">Hot Weather Kit: purple tie-dyed T-Shirts, any pants, socks &amp; shoes optional. </text:p>
      <text:p text:style-name="Text_20_body">OK, a fourth variation: the Uptown-In-Calhoun kit (we occasionally dance in Lake Calhoun): bathing suit and purple waistcoat </text:p>
      <text:p text:style-name="Text_20_body"><text:span text:style-name="Emphasis">Primary contact:</text:span> Tanith Korravai (<text:span text:style-name="Emphasis">Email</text:span>: <text:a xlink:type="simple" xlink:href="mailto:squire@uptownoncalhoun.org" text:style-name="Internet_20_link" text:visited-style-name="Visited_20_Internet_20_Link">squire@uptownoncalhoun.org</text:a>) 
<text:span text:style-name="Emphasis">Practice Day &amp; time:</text:span> Thursday at 7:15-9:15pm </text:p>
      <text:p text:style-name="Text_20_body"><text:span text:style-name="Emphasis">Web site:</text:span> <text:a xlink:type="simple" xlink:href="http://www.UptownOnCalhoun.org" text:style-name="Internet_20_link" text:visited-style-name="Visited_20_Internet_20_Link">http://www.UptownOnCalhoun.org</text:a>
<text:span text:style-name="Emphasis">Web site maintainer:</text:span> Tanith Korravai (<text:a xlink:type="simple" xlink:href="mailto:squire@uptownoncalhoun.org" text:style-name="Internet_20_link" text:visited-style-name="Visited_20_Internet_20_Link">squire@uptownoncalhoun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41</meta:creation-date>
    <dc:creator>Generated</dc:creator>
    <dc:date>2025-04-03T22::36:41</dc:date>
    <dc:language>en-US</dc:language>
    <meta:editing-cycles>1</meta:editing-cycles>
    <meta:editing-duration>PT0S</meta:editing-duration>
    <dc:title>sides:uptown-on-calhoun</dc:title>
  </office:meta>
</office:document-meta>
</file>