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akespearemorris.org.uk" text:style-name="Internet_20_link" text:visited-style-name="Visited_20_Internet_20_Link">The Shakespeare Morris Men of Startford-upon-Avon</text:a></text:span><text:bookmark text:name="sides:the_shakespeare_morris_men_of_stratford-upon-avon"/>, Stratford-upon-Avon, Warwick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CDSS 
<text:span text:style-name="Emphasis">Dance type(s):</text:span> Cotswold morris, border morris, longsword, rapper sword, mumming 
<text:span text:style-name="Emphasis">Tradition(s) / style(s):</text:span> Bidford on Avon, Bampton(double step), Bledington, Fieldtown, Headington, Lichfield, Adderbury, Bucknell, Badby, Brackley, Longborough, Sherbourne 
<text:span text:style-name="Emphasis">Kit/Livery:</text:span> Black &amp; Yellow Baldric edged Red, with Shakespeare Shield in midle white shirt, Boater turned up at sides, black breeches, white stockings, black shoes, Yellow, Red &amp; Black Bellpads </text:p>
      <text:p text:style-name="Text_20_body"><text:span text:style-name="Emphasis">Primary contact:</text:span> Mick Dunn (<text:span text:style-name="Emphasis">Tel.</text:span>: +44 1789 550855; <text:span text:style-name="Emphasis">Email</text:span>: <text:a xlink:type="simple" xlink:href="mailto:mickdunn@mickdunn.dabsol.co.uk" text:style-name="Internet_20_link" text:visited-style-name="Visited_20_Internet_20_Link">mickdunn@mickdunn.dabsol.co.uk</text:a>) 
<text:span text:style-name="Emphasis">Secondary contact:</text:span> Vaughan Hully (<text:span text:style-name="Emphasis">Email</text:span>: <text:a xlink:type="simple" xlink:href="mailto:vhully@tesco.net" text:style-name="Internet_20_link" text:visited-style-name="Visited_20_Internet_20_Link">vhully@tesco.net</text:a>) 
<text:span text:style-name="Emphasis">Practice Day &amp; time:</text:span> Monday at 08:00 to 10:00 </text:p>
      <text:p text:style-name="Text_20_body"><text:span text:style-name="Emphasis">Web site:</text:span> <text:a xlink:type="simple" xlink:href="http://www.shakespearemorris.org.uk" text:style-name="Internet_20_link" text:visited-style-name="Visited_20_Internet_20_Link">http://www.shakespearemorris.org.uk</text:a>
<text:span text:style-name="Emphasis">Web site maintainer:</text:span> Mick Dunn (<text:a xlink:type="simple" xlink:href="mailto:mickdunn@mickdunn.dabsol.co.uk" text:style-name="Internet_20_link" text:visited-style-name="Visited_20_Internet_20_Link">mickdunn@mickdunn.dabsol.co.uk</text:a>) </text:p>
      <text:p text:style-name="Text_20_body"><text:span text:style-name="Emphasis">Miscellany:</text:span> Traditional Cotswold Morris Men's side.  Energetic Mummers Side in the Winter, also 23 April and 11 Ju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51:11</meta:creation-date>
    <dc:creator>Generated</dc:creator>
    <dc:date>2025-04-03T22::51:11</dc:date>
    <dc:language>en-US</dc:language>
    <meta:editing-cycles>1</meta:editing-cycles>
    <meta:editing-duration>PT0S</meta:editing-duration>
    <dc:title>sides:the_shakespeare_morris_men_of_stratford-upon-avon</dc:title>
  </office:meta>
</office:document-meta>
</file>