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kingsmorris.co.uk/" text:style-name="Internet_20_link" text:visited-style-name="Visited_20_Internet_20_Link">The King's Morris</text:a></text:span><text:bookmark text:name="sides:the_king_s_morris"/>, King's Lynn, Norfolk (UK)  </text:p>
      <text:p text:style-name="Text_20_body"><text:span text:style-name="Emphasis">Year founded:</text:span> 1978 
<text:span text:style-name="Emphasis">Gender:</text:span> men 
<text:span text:style-name="Emphasis">Dance type(s):</text:span> Cotswold morris 
<text:span text:style-name="Emphasis">Tradition(s) / style(s):</text:span> Bledington, Headington, Fieldtown, Bucknell, Bampton, Upton, Badby, Brackley, Adderbury 
<text:span text:style-name="Emphasis">Kit/Livery:</text:span> grey top hats, royal blue &amp; golden yellow baldrics and ribbons, white shirt and trousers.  </text:p>
      <text:p text:style-name="Text_20_body"><text:span text:style-name="Emphasis">Primary contact:</text:span> David Jackson (<text:span text:style-name="Emphasis">Tel.</text:span>: +44 1553 768930; 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Secondary contact:</text:span> Ian Heighton (<text:span text:style-name="Emphasis">Email</text:span>: <text:a xlink:type="simple" xlink:href="mailto:thekingsmorris@waitrose.com" text:style-name="Internet_20_link" text:visited-style-name="Visited_20_Internet_20_Link">thekingsmorris@waitrose.com</text:a>) 
<text:span text:style-name="Emphasis">Practice Day &amp; time:</text:span> Tuesday at 8.00pm - 10.00pm  October to May </text:p>
      <text:p text:style-name="Text_20_body"><text:span text:style-name="Emphasis">Web site:</text:span> <text:a xlink:type="simple" xlink:href="http://www.thekingsmorris.co.uk/" text:style-name="Internet_20_link" text:visited-style-name="Visited_20_Internet_20_Link">http://www.thekingsmorris.co.uk/</text:a>
<text:span text:style-name="Emphasis">Web site maintainer:</text:span> Ian Heighton (<text:a xlink:type="simple" xlink:href="mailto:Ian.Heighton@btinternet.com" text:style-name="Internet_20_link" text:visited-style-name="Visited_20_Internet_20_Link">Ian.Heighton@btinternet.com</text:a>) </text:p>
      <text:p text:style-name="Text_20_body"><text:span text:style-name="Emphasis">Miscellany:</text:span> Practice venue:  Village Hall, Wiggenhall St Germans, King's Lynn, Norfolk, and afterwards at the Crown &amp; Anchor, St Germ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6:37</meta:creation-date>
    <dc:creator>Generated</dc:creator>
    <dc:date>2025-04-03T21::36:37</dc:date>
    <dc:language>en-US</dc:language>
    <meta:editing-cycles>1</meta:editing-cycles>
    <meta:editing-duration>PT0S</meta:editing-duration>
    <dc:title>sides:the_king_s_morris</dc:title>
  </office:meta>
</office:document-meta>
</file>