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zheads.com" text:style-name="Internet_20_link" text:visited-style-name="Visited_20_Internet_20_Link">The Fabulous Fezheads</text:a></text:span><text:bookmark text:name="sides:the_fabulous_fezheads"/>, Camber, , Kent (UK)  </text:p>
      <text:p text:style-name="Text_20_body"><text:span text:style-name="Emphasis">Year founded:</text:span> 1919 
<text:span text:style-name="Emphasis">Gender:</text:span> men 
<text:span text:style-name="Emphasis">Organization(s):</text:span> Morris Federation 
<text:span text:style-name="Emphasis">Dance type(s):</text:span> Fez tradition 
<text:span text:style-name="Emphasis">Kit:</text:span> Fez and Kaftans </text:p>
      <text:p text:style-name="Text_20_body"><text:span text:style-name="Emphasis">Primary contact:</text:span> Phil Long (<text:span text:style-name="Emphasis">Tel.</text:span>: +44 (01634) 863277; <text:span text:style-name="Emphasis">Email</text:span>: <text:a xlink:type="simple" xlink:href="mailto:OurGloriousLeader@Fezheads.com" text:style-name="Internet_20_link" text:visited-style-name="Visited_20_Internet_20_Link">OurGloriousLeader@Fezheads.com</text:a>) 
<text:span text:style-name="Emphasis">Secondary contact:</text:span> Graham Lucas (<text:span text:style-name="Emphasis">Tel.</text:span>: +44 (01458) 835679; <text:span text:style-name="Emphasis">Email</text:span>: <text:a xlink:type="simple" xlink:href="mailto:Fuzzy@Fezheads.com" text:style-name="Internet_20_link" text:visited-style-name="Visited_20_Internet_20_Link">Fuzzy@Fezheads.com</text:a>) 
<text:span text:style-name="Emphasis">Practice Day &amp; time:</text:span> Wednesday &amp; Saturday; time varies </text:p>
      <text:p text:style-name="Text_20_body"><text:span text:style-name="Emphasis">Web site:</text:span> <text:a xlink:type="simple" xlink:href="http://www.Fezheads.com" text:style-name="Internet_20_link" text:visited-style-name="Visited_20_Internet_20_Link">http://www.Fezheads.com</text:a>
<text:span text:style-name="Emphasis">Web site maintainer:</text:span> Graham Lucas (<text:a xlink:type="simple" xlink:href="mailto:Webmeister@Fezheads.com" text:style-name="Internet_20_link" text:visited-style-name="Visited_20_Internet_20_Link">Webmeister@Fezhead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02:43</meta:creation-date>
    <dc:creator>Generated</dc:creator>
    <dc:date>2025-04-06T01::02:43</dc:date>
    <dc:language>en-US</dc:language>
    <meta:editing-cycles>1</meta:editing-cycles>
    <meta:editing-duration>PT0S</meta:editing-duration>
    <dc:title>sides:the_fabulous_fezheads</dc:title>
  </office:meta>
</office:document-meta>
</file>