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att.net/~lynnoel/programs/TLTS.html" text:style-name="Internet_20_link" text:visited-style-name="Visited_20_Internet_20_Link">That Long Tall Sword</text:a></text:span><text:bookmark text:name="sides:that_long_tall_sword"/>, Amherst, Massachusetts (USA)  </text:p>
      <text:p text:style-name="Text_20_body"><text:span text:style-name="Emphasis">Year founded:</text:span> 1989 
<text:span text:style-name="Emphasis">Gender:</text:span> mixed 
<text:span text:style-name="Emphasis">Dance type(s):</text:span> longsword, mumming, Abbotts Bromley 
<text:span text:style-name="Emphasis">Tradition(s) / style(s):</text:span> Our own variation of Mummers Play with longsword dance 
<text:span text:style-name="Emphasis">Kit/Livery:</text:span> Rags  </text:p>
      <text:p text:style-name="Text_20_body"><text:span text:style-name="Emphasis">Primary contact:</text:span> Ijod Schroeder (<text:span text:style-name="Emphasis">Tel.</text:span>: +1 413 586 9600; <text:span text:style-name="Emphasis">Email</text:span>: <text:a xlink:type="simple" xlink:href="mailto:ijod@westmass.com" text:style-name="Internet_20_link" text:visited-style-name="Visited_20_Internet_20_Link">ijod@westmass.com</text:a>) 
<text:span text:style-name="Emphasis">Secondary contact:</text:span> Steve Howe (<text:span text:style-name="Emphasis">Tel.</text:span>: +1 413 586 7602; <text:span text:style-name="Emphasis">Email</text:span>: <text:a xlink:type="simple" xlink:href="mailto:steve@cdss.org" text:style-name="Internet_20_link" text:visited-style-name="Visited_20_Internet_20_Link">steve@cdss.org</text:a>) 
<text:span text:style-name="Emphasis">Practice Day &amp; time:</text:span> Wednesday at 7:00 </text:p>
      <text:p text:style-name="Text_20_body"><text:span text:style-name="Emphasis">Web site:</text:span> <text:a xlink:type="simple" xlink:href="http://home.att.net/~lynnoel/programs/TLTS.html" text:style-name="Internet_20_link" text:visited-style-name="Visited_20_Internet_20_Link">http://home.att.net/~lynnoel/programs/TLTS.html</text:a>
<text:span text:style-name="Emphasis">Web site maintainer:</text:span> Lynn Noel (<text:a xlink:type="simple" xlink:href="mailto:lynnoel@worldnet.att.net" text:style-name="Internet_20_link" text:visited-style-name="Visited_20_Internet_20_Link">lynnoel@worldnet.att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50</meta:creation-date>
    <dc:creator>Generated</dc:creator>
    <dc:date>2025-04-03T22::40:50</dc:date>
    <dc:language>en-US</dc:language>
    <meta:editing-cycles>1</meta:editing-cycles>
    <meta:editing-duration>PT0S</meta:editing-duration>
    <dc:title>sides:that_long_tall_sword</dc:title>
  </office:meta>
</office:document-meta>
</file>