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tandon_green_n_w_morris"/>Standon Green N W Morris</text:span>, Ware, Hertford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North West Clog </text:p>
      <text:p text:style-name="Text_20_body"><text:span text:style-name="Emphasis">Primary contact:</text:span> Mrs. S Salloway (<text:span text:style-name="Emphasis">Tel.</text:span>: +44 (0)1920 821785) 
<text:span text:style-name="Emphasis">Secondary contact:</text:span> Rachel Pinkney (<text:span text:style-name="Emphasis">Tel.</text:span>: +44 (0)1920 821694) 
<text:span text:style-name="Emphasis">Practice Day:</text:span> Tuesday &amp; Saturday </text:p>
      <text:p text:style-name="Text_20_body"><text:span text:style-name="Emphasis">Miscellany:</text:span> Has a youth sid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4:45</meta:creation-date>
    <dc:creator>Generated</dc:creator>
    <dc:date>2025-04-03T22::44:45</dc:date>
    <dc:language>en-US</dc:language>
    <meta:editing-cycles>1</meta:editing-cycles>
    <meta:editing-duration>PT0S</meta:editing-duration>
    <dc:title>sides:standon_green_n_w_morris</dc:title>
  </office:meta>
</office:document-meta>
</file>