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m.facebook.com/pages/category/Organization/Snowbelt-Morris-Rochester-New-York-143421809066648/" text:style-name="Internet_20_link" text:visited-style-name="Visited_20_Internet_20_Link">Snowbelt Morris</text:a></text:span><text:bookmark text:name="sides:snowbelt_morris"/>, Rochester, New York</text:p>
      <text:p text:style-name="Text_20_body"><text:span text:style-name="Emphasis">Year founded:</text:span> 2003
<text:span text:style-name="Emphasis">Gender:</text:span> mixed
<text:span text:style-name="Emphasis">Organization(s):</text:span>  None
<text:span text:style-name="Emphasis">Dance type(s):</text:span> Cotswold, border, occasional rapper sword
<text:span text:style-name="Emphasis">Tradition(s) / style(s):</text:span> Bampton, Blizzard (original style), border
<text:span text:style-name="Emphasis">Kit/Livery:</text:span> White shirts, black pants, blue vests, blue/purple/white ribbons, straw hats optional</text:p>
      <text:p text:style-name="Text_20_body"><text:span text:style-name="Emphasis">Primary contact:</text:span> Adele Anderson (<text:span text:style-name="Emphasis">Email</text:span>: <text:a xlink:type="simple" xlink:href="mailto:adelekanderson@gmail.com" text:style-name="Internet_20_link" text:visited-style-name="Visited_20_Internet_20_Link">adelekanderson@gmail.com</text:a>) 
<text:span text:style-name="Emphasis">Practice Day, Time, &amp; Location:</text:span> Wednesdays 7pm-9pm (average), winter at Pittsford Rec Center, summers often in Fairport gazebo at the canal bridge.</text:p>
      <text:p text:style-name="Text_20_body"><text:span text:style-name="Emphasis">Web site:</text:span> <text:a xlink:type="simple" xlink:href="https://m.facebook.com/pages/category/Organization/Snowbelt-Morris-Rochester-New-York-143421809066648/" text:style-name="Internet_20_link" text:visited-style-name="Visited_20_Internet_20_Link"> Snowbelt Morris</text:a>
<text:span text:style-name="Emphasis">Web site maintainer:</text:span> Adele Anderson (<text:a xlink:type="simple" xlink:href="mailto:adelekanderson@gmail.com" text:style-name="Internet_20_link" text:visited-style-name="Visited_20_Internet_20_Link">adelekanderson@gmail.com</text:a>) </text:p>
      <text:p text:style-name="Text_20_body"><text:span text:style-name="Emphasis">History/Miscellany:</text:span> Replaced a side which went defunct in the early 90s. Founding members were from Pokingbrook Morris, Hearts of Oak, The Bassett Street Hounds, and a Rochester-based rapper team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53</meta:creation-date>
    <dc:creator>Generated</dc:creator>
    <dc:date>2025-04-03T22::32:53</dc:date>
    <dc:language>en-US</dc:language>
    <meta:editing-cycles>1</meta:editing-cycles>
    <meta:editing-duration>PT0S</meta:editing-duration>
    <dc:title>sides:snowbelt_morris</dc:title>
  </office:meta>
</office:document-meta>
</file>