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nadine_c.wilkinson/" text:style-name="Internet_20_link" text:visited-style-name="Visited_20_Internet_20_Link">Saddleworth Clog &amp; Garland</text:a></text:span><text:bookmark text:name="sides:saddleworth_clog_and_garland"/>, Oldha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 </text:p>
      <text:p text:style-name="Text_20_body"><text:span text:style-name="Emphasis">Primary contact:</text:span> Josie Stott (<text:span text:style-name="Emphasis">Tel.</text:span>: +44 (0)161 652 0003) 
<text:span text:style-name="Emphasis">Secondary contact:</text:span> Viv Beswick (<text:span text:style-name="Emphasis">Tel.</text:span>: +44 (0)1706 523938) 
<text:span text:style-name="Emphasis">Practice Day:</text:span> Monday </text:p>
      <text:p text:style-name="Text_20_body"><text:span text:style-name="Emphasis">Web site:</text:span> <text:a xlink:type="simple" xlink:href="http://freespace.virgin.net/nadine_c.wilkinson/" text:style-name="Internet_20_link" text:visited-style-name="Visited_20_Internet_20_Link">http://freespace.virgin.net/nadine_c.wilkinso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7</meta:creation-date>
    <dc:creator>Generated</dc:creator>
    <dc:date>2025-04-03T22::46:47</dc:date>
    <dc:language>en-US</dc:language>
    <meta:editing-cycles>1</meta:editing-cycles>
    <meta:editing-duration>PT0S</meta:editing-duration>
    <dc:title>sides:saddleworth_clog_and_garland</dc:title>
  </office:meta>
</office:document-meta>
</file>