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yburn3step.org.uk/" text:style-name="Internet_20_link" text:visited-style-name="Visited_20_Internet_20_Link">Ryburn 3 Step</text:a></text:span><text:bookmark text:name="sides:ryburn_3_step"/>, W. Yorkshire, (UK)  
<text:span text:style-name="Emphasis">Gender:</text:span> mixed 
<text:span text:style-name="Emphasis">Organization(s):</text:span> Open Morris 
<text:span text:style-name="Emphasis">Dance type(s):</text:span> Longsword, Appalachian
<text:span text:style-name="Emphasis">Primary contact:</text:span> Liz Abbot (<text:span text:style-name="Emphasis">Tel.:</text:span> +44 (0)1422 823957) 
<text:span text:style-name="Emphasis">Practice Day:</text:span> Sunday(L), Tuesday (A) </text:p>
      <text:p text:style-name="Text_20_body"><text:span text:style-name="Emphasis">Web site:</text:span> <text:a xlink:type="simple" xlink:href="http://www.ryburn3step.org.uk" text:style-name="Internet_20_link" text:visited-style-name="Visited_20_Internet_20_Link">http://www.ryburn3step.org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8:49</meta:creation-date>
    <dc:creator>Generated</dc:creator>
    <dc:date>2025-04-03T22::28:49</dc:date>
    <dc:language>en-US</dc:language>
    <meta:editing-cycles>1</meta:editing-cycles>
    <meta:editing-duration>PT0S</meta:editing-duration>
    <dc:title>sides:ryburn_3_step</dc:title>
  </office:meta>
</office:document-meta>
</file>