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s.enterprise.net/willow/" text:style-name="Internet_20_link" text:visited-style-name="Visited_20_Internet_20_Link">Riches to Rags</text:a></text:span><text:bookmark text:name="sides:riches_to_rags"/>, Portsmouth (UK)  </text:p>
      <text:p text:style-name="Text_20_body"><text:span text:style-name="Emphasis">Dance style:</text:span> Border morris </text:p>
      <text:p text:style-name="Text_20_body"><text:span text:style-name="Emphasis">URI:</text:span> &lt;a
href=“<text:a xlink:type="simple" xlink:href="http://homepages.enterprise.net/willow/" text:style-name="Internet_20_link" text:visited-style-name="Visited_20_Internet_20_Link">http://homepages.enterprise.net/willow/</text:a>|<text:a xlink:type="simple" xlink:href="http://homepages.enterprise.net/willow/]]" text:style-name="Internet_20_link" text:visited-style-name="Visited_20_Internet_20_Link">http://homepages.enterprise.net/willow/]]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0:13</meta:creation-date>
    <dc:creator>Generated</dc:creator>
    <dc:date>2025-04-03T22::30:13</dc:date>
    <dc:language>en-US</dc:language>
    <meta:editing-cycles>1</meta:editing-cycles>
    <meta:editing-duration>PT0S</meta:editing-duration>
    <dc:title>sides:riches_to_rags</dc:title>
  </office:meta>
</office:document-meta>
</file>