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CornD.html" text:style-name="Internet_20_link" text:visited-style-name="Visited_20_Internet_20_Link">Reigate Corn Dollies</text:a></text:span><text:bookmark text:name="sides:reigate_corn_dollies"/>, Reigate (UK)  </text:p>
      <text:p text:style-name="Preformatted_20_Text"> //Contact:// Brian Hammond (//Email//: &lt;Brian@br2811.demon.co.uk&gt;) </text:p>
      <text:p text:style-name="Text_20_body"><text:span text:style-name="Emphasis">Dance style:</text:span> Cotswold, Northwest, Playford </text:p>
      <text:p text:style-name="Text_20_body"><text:span text:style-name="Emphasis">URI:</text:span> <text:a xlink:type="simple" xlink:href="http://www.br2811.demon.co.uk/CornD.html" text:style-name="Internet_20_link" text:visited-style-name="Visited_20_Internet_20_Link">http://www.br2811.demon.co.uk/CornD.html</text:a></text:p>
      <text:p text:style-name="Text_20_body"><text:span text:style-name="Emphasis">Web site maintainer:</text:span> Brian Hammond (<text:a xlink:type="simple" xlink:href="mailto:Brian@br2811.demon.co.uk" text:style-name="Internet_20_link" text:visited-style-name="Visited_20_Internet_20_Link">Brian@br2811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0:56</meta:creation-date>
    <dc:creator>Generated</dc:creator>
    <dc:date>2025-04-03T21::40:56</dc:date>
    <dc:language>en-US</dc:language>
    <meta:editing-cycles>1</meta:editing-cycles>
    <meta:editing-duration>PT0S</meta:editing-duration>
    <dc:title>sides:reigate_corn_dollies</dc:title>
  </office:meta>
</office:document-meta>
</file>