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amherst.edu/~bdahill/rapscallion/" text:style-name="Internet_20_link" text:visited-style-name="Visited_20_Internet_20_Link">Rapscallion Rapper</text:a></text:span><text:bookmark text:name="sides:rapscallion_rapper"/>, Amherst, Massachusetts (USA)  </text:p>
      <text:p text:style-name="Text_20_body"><text:span text:style-name="Emphasis">Year founded:</text:span> 2003
<text:span text:style-name="Emphasis">Gender:</text:span> women
<text:span text:style-name="Emphasis">Organization(s):</text:span>  CDSS
<text:span text:style-name="Emphasis">Dance type(s):</text:span> rapper sword
<text:span text:style-name="Emphasis">Kit/Livery:</text:span> black on black with a lovely waist sash of seasonally changing colors and a baby on the hip.</text:p>
      <text:p text:style-name="Text_20_body"><text:span text:style-name="Emphasis">Primary contact:</text:span> Bridget Dahill (<text:span text:style-name="Emphasis">Tel.</text:span>: +1 413 549 9449 ; <text:span text:style-name="Emphasis">Email</text:span>: &lt; bridgetdahill@ verizon.net &gt;) 
<text:span text:style-name="Emphasis">Practice Day, Time, &amp; Location:</text:span> Wednesday evenings, Amherst, Mass.</text:p>
      <text:p text:style-name="Text_20_body"><text:span text:style-name="Emphasis">Web site:</text:span> <text:a xlink:type="simple" xlink:href="http://www3.amherst.edu/~bdahill/rapscallion/" text:style-name="Internet_20_link" text:visited-style-name="Visited_20_Internet_20_Link">http://www3.amherst.edu/~bdahill/rapscallion/</text:a>
<text:span text:style-name="Emphasis">Web site maintainer:</text:span> Bridget Dahill (<text:a xlink:type="simple" xlink:href="mailto:bridgetdahill@verizon.net" text:style-name="Internet_20_link" text:visited-style-name="Visited_20_Internet_20_Link">bridgetdahill@verizon.net</text:a>) </text:p>
      <text:p text:style-name="Text_20_body"><text:span text:style-name="Emphasis">History/Miscellany:</text:span> Have yet to dance out without a pregnant dancer. 7 babies in 5 years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19</meta:creation-date>
    <dc:creator>Generated</dc:creator>
    <dc:date>2025-04-03T21::37:19</dc:date>
    <dc:language>en-US</dc:language>
    <meta:editing-cycles>1</meta:editing-cycles>
    <meta:editing-duration>PT0S</meta:editing-duration>
    <dc:title>sides:rapscallion_rapper</dc:title>
  </office:meta>
</office:document-meta>
</file>