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gmorris.com" text:style-name="Internet_20_link" text:visited-style-name="Visited_20_Internet_20_Link">Rag Morris</text:a></text:span><text:bookmark text:name="sides:rag_morris"/>, Bristol (UK)  </text:p>
      <text:p text:style-name="Text_20_body"><text:span text:style-name="Emphasis">Year founded:</text:span> 1981 
<text:span text:style-name="Emphasis">Gender:</text:span> Mixed 
<text:span text:style-name="Emphasis">Organization(s):</text:span> Open Morris 
<text:span text:style-name="Emphasis">Dance type(s):</text:span> Cotswold morris, Border morris 
<text:span text:style-name="Emphasis">Tradition(s) / style(s):</text:span> Adderbury, Bampton, Sherborne, Rag, Fieldtown, Ascot-under-Wychwood, etc. 
<text:span text:style-name="Emphasis">Kit/Livery:</text:span> Tatter jackets, any colour trousers, no standard colours for anything (except hankies - white). </text:p>
      <text:p text:style-name="Text_20_body"><text:span text:style-name="Emphasis">Primary contact:</text:span> zzzzz (<text:span text:style-name="Emphasis">Tel.</text:span>: +44 zzz zzz zzzz <text:a xlink:type="simple" xlink:href="mailto:bag@ragmorris.com" text:style-name="Internet_20_link" text:visited-style-name="Visited_20_Internet_20_Link">bag@ragmorris.com</text:a>) 
<text:span text:style-name="Emphasis">Secondary contact:</text:span> zzzzz (<text:span text:style-name="Emphasis">Tel.</text:span>: +44 zzz zzz zzzz <text:a xlink:type="simple" xlink:href="mailto:squire@ragmorris.com" text:style-name="Internet_20_link" text:visited-style-name="Visited_20_Internet_20_Link">squire@ragmorris.com</text:a>) 
<text:span text:style-name="Emphasis">Practice Day &amp; time:</text:span> Thursday at 8.00 p.m. </text:p>
      <text:p text:style-name="Text_20_body"><text:span text:style-name="Emphasis">Web site:</text:span> <text:a xlink:type="simple" xlink:href="http://www.ragmorris.com" text:style-name="Internet_20_link" text:visited-style-name="Visited_20_Internet_20_Link">http://www.ragmorris.com</text:a>
<text:span text:style-name="Emphasis">Web site maintainer:</text:span> <text:a xlink:type="simple" xlink:href="https://jeffbigler.org/DokuWiki/doku.php?id=sides:zzzzz" text:style-name="Internet_20_link" text:visited-style-name="Visited_20_Internet_20_Link">zzzzz</text:a> (&lt;zzzzz@zzzzz&gt;) 
<text:span text:style-name="Emphasis">Facebook:</text:span> <text:a xlink:type="simple" xlink:href="https://www.facebook.com/RagMorris/" text:style-name="Internet_20_link" text:visited-style-name="Visited_20_Internet_20_Link">https://www.facebook.com/RagMorris/</text:a>
<text:span text:style-name="Emphasis">Twitter:</text:span> <text:a xlink:type="simple" xlink:href="https://twitter.com/RagMorris" text:style-name="Internet_20_link" text:visited-style-name="Visited_20_Internet_20_Link">https://twitter.com/RagMorris</text:a>
<text:span text:style-name="Emphasis">Instagram:</text:span> <text:a xlink:type="simple" xlink:href="https://www.instagram.com/bristolragmorris/" text:style-name="Internet_20_link" text:visited-style-name="Visited_20_Internet_20_Link">https://www.instagram.com/bristolrag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1:25</meta:creation-date>
    <dc:creator>Generated</dc:creator>
    <dc:date>2025-04-03T22::21:25</dc:date>
    <dc:language>en-US</dc:language>
    <meta:editing-cycles>1</meta:editing-cycles>
    <meta:editing-duration>PT0S</meta:editing-duration>
    <dc:title>sides:rag_morris</dc:title>
  </office:meta>
</office:document-meta>
</file>