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lymouthclogs.homestead.com/cloggies.html" text:style-name="Internet_20_link" text:visited-style-name="Visited_20_Internet_20_Link">Plymouth Maids</text:a></text:span><text:bookmark text:name="sides:plymouth_maids"/>, Plymouth, Devon (UK)  
<text:span text:style-name="Emphasis">Gender:</text:span> women 
<text:span text:style-name="Emphasis">Organization(s):</text:span> Open Morris 
<text:span text:style-name="Emphasis">Dance type(s):</text:span> Northwest
<text:span text:style-name="Emphasis">Primary contact:</text:span> Barbara Allen (<text:span text:style-name="Emphasis">Tel.:</text:span> +44 (0)1752 780599) 
<text:span text:style-name="Emphasis">Practice Day:</text:span> Thursday </text:p>
      <text:p text:style-name="Text_20_body"><text:span text:style-name="Emphasis">Web site:</text:span> <text:a xlink:type="simple" xlink:href="http://www.plymouthclogs.homestead.com/cloggies.html" text:style-name="Internet_20_link" text:visited-style-name="Visited_20_Internet_20_Link">http://www.plymouthclogs.homestead.com/cloggie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28</meta:creation-date>
    <dc:creator>Generated</dc:creator>
    <dc:date>2025-04-03T22::28:28</dc:date>
    <dc:language>en-US</dc:language>
    <meta:editing-cycles>1</meta:editing-cycles>
    <meta:editing-duration>PT0S</meta:editing-duration>
    <dc:title>sides:plymouth_maids</dc:title>
  </office:meta>
</office:document-meta>
</file>