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Oxford University Morris Men</text:a></text:span><text:bookmark text:name="sides:oxford_university_morris_men"/>, Oxford (UK)  </text:p>
      <text:p text:style-name="Text_20_body"><text:span text:style-name="Emphasis">Gender:</text:span> men 
<text:span text:style-name="Emphasis">Organization(s):</text:span> Morris Ring 
<text:span text:style-name="Emphasis">Practice Day</text:span> Thursday 
<text:span text:style-name="Emphasis">Primary contact:</text:span> Peter Lund (bagman) (<text:span text:style-name="Emphasis">Tel:</text:span> +44 (0) 1865 248 966) 
<text:span text:style-name="Emphasis">Secondary contact:</text:span> Gerard Robinson (<text:span text:style-name="Emphasis">Email:</text:span> <text:a xlink:type="simple" xlink:href="mailto:gerard.robinson@nda.ox.ac.uk" text:style-name="Internet_20_link" text:visited-style-name="Visited_20_Internet_20_Link">gerard.robinson@nda.ox.ac.uk</text:a>) 
<text:span text:style-name="Emphasis">Dance style:</text:span> Cotswold morris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
<text:span text:style-name="Emphasis">Web site maintainer:</text:span> <text:a xlink:type="simple" xlink:href="http://users.ox.ac.uk/~gerardr/" text:style-name="Internet_20_link" text:visited-style-name="Visited_20_Internet_20_Link">Gerard Robinson</text:a> (<text:a xlink:type="simple" xlink:href="mailto:gerard.robinson@nda.ox.ac.uk" text:style-name="Internet_20_link" text:visited-style-name="Visited_20_Internet_20_Link">gerard.robinson@nda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49</meta:creation-date>
    <dc:creator>Generated</dc:creator>
    <dc:date>2025-04-03T22::46:49</dc:date>
    <dc:language>en-US</dc:language>
    <meta:editing-cycles>1</meta:editing-cycles>
    <meta:editing-duration>PT0S</meta:editing-duration>
    <dc:title>sides:oxford_university_morris_men</dc:title>
  </office:meta>
</office:document-meta>
</file>