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one_day_wonders_travelling_morris"/>One Day Wonders Travelling Morris</text:span>, No fixed abode, (UK)  </text:p>
      <text:p text:style-name="Text_20_body"><text:span text:style-name="Emphasis">Year founded:</text:span> 1988 
<text:span text:style-name="Emphasis">Gender:</text:span> men 
<text:span text:style-name="Emphasis">Organization(s):</text:span> Morris Ring (associate member) 
<text:span text:style-name="Emphasis">Dance type(s):</text:span> Cotswold morris 
<text:span text:style-name="Emphasis">Tradition(s) / style(s):</text:span> One tradition each year.  So far: Oddington; Fieldtown; Longborough; Stanton Harcourt; Adderbury; Wheatley; Ilmington; Withington; Sherborne; Bucknell; Bledington; Bessels Leigh; Fieldtown again; Brackley; Bidford.  
<text:span text:style-name="Emphasis">Kit/Livery:</text:span> White shirt with collar, white trousers, white socks, black shoes.  Red braces with a single red/white rosette on the left breast.  Red upper arm ribbons, red ribbons on bell pads.  Red and white striped jackets and/or red sweat shirts worn when merely posing rather than dancing.  </text:p>
      <text:p text:style-name="Text_20_body"><text:span text:style-name="Emphasis">Primary contact:</text:span> Joe Oldaker (<text:span text:style-name="Emphasis">Tel.</text:span>: +44 (0)24 7637 2276) 
<text:span text:style-name="Emphasis">Secondary contact:</text:span> Tony Ashley (<text:span text:style-name="Emphasis">Tel.</text:span>: +44 (0)14 5523 9690) </text:p>
      <text:p text:style-name="Text_20_body"><text:span text:style-name="Emphasis">Miscellany:</text:span> We have no home base.  We meet on the second weekend of May each year in a location chosen by the Squire.  The tradition to be danced is chosen by the Foreman and is (theoretically) a secret until the Friday evening.  Practice night is the Friday of that weekend, dancing on the Saturday, AGM, including election of officers for the next year, on the Sunday.  Membership is by invitation and limited to eight (two carload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49:15</meta:creation-date>
    <dc:creator>Generated</dc:creator>
    <dc:date>2025-04-03T22::49:15</dc:date>
    <dc:language>en-US</dc:language>
    <meta:editing-cycles>1</meta:editing-cycles>
    <meta:editing-duration>PT0S</meta:editing-duration>
    <dc:title>sides:one_day_wonders_travelling_morris</dc:title>
  </office:meta>
</office:document-meta>
</file>