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/ALANTHORN.com" text:style-name="Internet_20_link" text:visited-style-name="Visited_20_Internet_20_Link">Oakley Morris</text:a></text:span><text:bookmark text:name="sides:oakley_morris"/>, Oakley, Buckinghamshire (UK)  </text:p>
      <text:p text:style-name="Preformatted_20_Text"> //Contact:// Alan Thorn (Email: &lt;ALANTHORN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/ALANTHORN.com" text:style-name="Internet_20_link" text:visited-style-name="Visited_20_Internet_20_Link">http://ourworld.compuserve.com/homepage/ALANTHORN.com</text:a></text:p>
      <text:p text:style-name="Text_20_body"><text:span text:style-name="Emphasis">Web site maintainer:</text:span> <text:a xlink:type="simple" xlink:href="http://ourworld.compuserve.com/homepage/ALANTHORN.com" text:style-name="Internet_20_link" text:visited-style-name="Visited_20_Internet_20_Link">Alan Thorn</text:a> (<text:a xlink:type="simple" xlink:href="mailto:ALANTHORN@compuserve.com" text:style-name="Internet_20_link" text:visited-style-name="Visited_20_Internet_20_Link">ALANTHORN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1:50</meta:creation-date>
    <dc:creator>Generated</dc:creator>
    <dc:date>2025-04-05T11::01:50</dc:date>
    <dc:language>en-US</dc:language>
    <meta:editing-cycles>1</meta:editing-cycles>
    <meta:editing-duration>PT0S</meta:editing-duration>
    <dc:title>sides:oakley_morris</dc:title>
  </office:meta>
</office:document-meta>
</file>