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newstgeorge/" text:style-name="Internet_20_link" text:visited-style-name="Visited_20_Internet_20_Link">New St George Morris</text:a></text:span><text:bookmark text:name="sides:new_st_george_morris"/>, Bottesford, Leicestershire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Brackley, Field Town, Lichfield, Adderbury, Bampton 
<text:span text:style-name="Emphasis">Kit/Livery:</text:span> White shirt/trousers/trainers.  Red waistcoat bearing the cross of St George on the back.  Red bellpads, hankies, laces, belt.  </text:p>
      <text:p text:style-name="Text_20_body"><text:span text:style-name="Emphasis">Primary contact:</text:span> Steve Tunnicliff (<text:span text:style-name="Emphasis">Tel.</text:span>: +44 (0)1664 823041; <text:span text:style-name="Emphasis">Email</text:span>: <text:a xlink:type="simple" xlink:href="mailto:newstgeorge@aol.com" text:style-name="Internet_20_link" text:visited-style-name="Visited_20_Internet_20_Link">newstgeorge@aol.com</text:a>) 
<text:span text:style-name="Emphasis">Practice Day &amp; time:</text:span> Wednesday at 2000-2200 </text:p>
      <text:p text:style-name="Text_20_body"><text:span text:style-name="Emphasis">Web site:</text:span> <text:a xlink:type="simple" xlink:href="http://www.geocities.com/newstgeorge/" text:style-name="Internet_20_link" text:visited-style-name="Visited_20_Internet_20_Link">http://www.geocities.com/newstgeorg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9</meta:creation-date>
    <dc:creator>Generated</dc:creator>
    <dc:date>2025-04-03T22::40:59</dc:date>
    <dc:language>en-US</dc:language>
    <meta:editing-cycles>1</meta:editing-cycles>
    <meta:editing-duration>PT0S</meta:editing-duration>
    <dc:title>sides:new_st_george_morris</dc:title>
  </office:meta>
</office:document-meta>
</file>