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logon.co.uk/" text:style-name="Internet_20_link" text:visited-style-name="Visited_20_Internet_20_Link">Nancy Butterfly</text:a></text:span><text:bookmark text:name="sides:nancy_butterfly"/>, Redditch, Worcestershire (UK)  </text:p>
      <text:p text:style-name="Text_20_body"><text:span text:style-name="Emphasis">Year founded:</text:span> 1980 
<text:span text:style-name="Emphasis">Gender:</text:span> women 
<text:span text:style-name="Emphasis">Organization(s):</text:span> Morris Federation 
<text:span text:style-name="Emphasis">Dance type(s):</text:span> Northwest clog morris 
<text:span text:style-name="Emphasis">Kit/Livery:</text:span> Blue tabard dresses with red petticoat and white blouses </text:p>
      <text:p text:style-name="Text_20_body"><text:span text:style-name="Emphasis">Primary contact:</text:span> Jenney (<text:span text:style-name="Emphasis">Tel.</text:span>: +44 (0)1527 403656; <text:span text:style-name="Emphasis">Email</text:span>: <text:a xlink:type="simple" xlink:href="mailto:nancybutterfly@clogon.co.uk" text:style-name="Internet_20_link" text:visited-style-name="Visited_20_Internet_20_Link">nancybutterfly@clogon.co.uk</text:a>) 
<text:span text:style-name="Emphasis">Practice Day &amp; time:</text:span> Monday at 20:00 hours  </text:p>
      <text:p text:style-name="Text_20_body"><text:span text:style-name="Emphasis">Web site:</text:span> <text:a xlink:type="simple" xlink:href="http://www.clogon.co.uk/" text:style-name="Internet_20_link" text:visited-style-name="Visited_20_Internet_20_Link">http://www.clogon.co.uk/</text:a>
<text:span text:style-name="Emphasis">Web site maintainer:</text:span> Frank Woodcock (<text:a xlink:type="simple" xlink:href="mailto:Frank@clogon.co.uk" text:style-name="Internet_20_link" text:visited-style-name="Visited_20_Internet_20_Link">Frank@clogon.co.uk</text:a>) </text:p>
      <text:p text:style-name="Text_20_body"><text:span text:style-name="Emphasis">Miscellany:</text:span> From 2000 archive onwards, we have pictures to view.  A video of our dancing can be seen in the 2001 archive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1:23</meta:creation-date>
    <dc:creator>Generated</dc:creator>
    <dc:date>2025-04-03T22::31:23</dc:date>
    <dc:language>en-US</dc:language>
    <meta:editing-cycles>1</meta:editing-cycles>
    <meta:editing-duration>PT0S</meta:editing-duration>
    <dc:title>sides:nancy_butterfly</dc:title>
  </office:meta>
</office:document-meta>
</file>