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arch_grove_morris"/>Monarch Grove Morris</text:span>, Santa Barbara, California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Oddington and Brackley 
<text:span text:style-name="Emphasis">Kit:</text:span> Black waistcoat over whites with jade, purple and gold ribbon armbands </text:p>
      <text:p text:style-name="Text_20_body"><text:span text:style-name="Emphasis">Primary contact:</text:span> Gene Lerner (<text:span text:style-name="Emphasis">Tel.</text:span>: +1 805 685 8007; <text:span text:style-name="Emphasis">Email</text:span>: <text:a xlink:type="simple" xlink:href="mailto:Lerner@soc.ucsb.edu" text:style-name="Internet_20_link" text:visited-style-name="Visited_20_Internet_20_Link">Lerner@soc.ucsb.edu</text:a>) 
<text:span text:style-name="Emphasis">Practice Day &amp; time:</text:span> Thursday at 7:30 to 9:17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1</meta:creation-date>
    <dc:creator>Generated</dc:creator>
    <dc:date>2025-04-03T22::41:01</dc:date>
    <dc:language>en-US</dc:language>
    <meta:editing-cycles>1</meta:editing-cycles>
    <meta:editing-duration>PT0S</meta:editing-duration>
    <dc:title>sides:monarch_grove_morris</dc:title>
  </office:meta>
</office:document-meta>
</file>