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seattledance.org/morris/misty.city/" text:style-name="Internet_20_link" text:visited-style-name="Visited_20_Internet_20_Link">Misty City Morris</text:a></text:span><text:bookmark text:name="sides:misty_city_morris"/>, Seattle, Washington (USA)  </text:p>
      <text:p text:style-name="Text_20_body"><text:span text:style-name="Emphasis">Primary contact:</text:span> Laurie (<text:span text:style-name="Emphasis">Tel.</text:span> +1 206 322 9306) 
<text:span text:style-name="Emphasis">Secondary contact:</text:span> Karen Ellis (<text:span text:style-name="Emphasis">Tel.</text:span> +1 206 789 8844; <text:span text:style-name="Emphasis">Email:</text:span> <text:a xlink:type="simple" xlink:href="mailto:jwood@drizzle.com" text:style-name="Internet_20_link" text:visited-style-name="Visited_20_Internet_20_Link">jwood@drizzle.com</text:a>) </text:p>
      <text:p text:style-name="Text_20_body"><text:span text:style-name="Emphasis">Web site:</text:span> <text:a xlink:type="simple" xlink:href="http://seattledance.org/morris/misty.city/" text:style-name="Internet_20_link" text:visited-style-name="Visited_20_Internet_20_Link">http://seattledance.org/morris/misty.city/</text:a>
<text:span text:style-name="Emphasis">Web site maintainer:</text:span> <text:a xlink:type="simple" xlink:href="http://mfisher.ml.org/~mfisher/" text:style-name="Internet_20_link" text:visited-style-name="Visited_20_Internet_20_Link">Matt Fisher</text:a> (<text:a xlink:type="simple" xlink:href="mailto:mfisher@aistrat.com" text:style-name="Internet_20_link" text:visited-style-name="Visited_20_Internet_20_Link">mfisher@aistra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5:07</meta:creation-date>
    <dc:creator>Generated</dc:creator>
    <dc:date>2025-04-03T22::35:07</dc:date>
    <dc:language>en-US</dc:language>
    <meta:editing-cycles>1</meta:editing-cycles>
    <meta:editing-duration>PT0S</meta:editing-duration>
    <dc:title>sides:misty_city_morris</dc:title>
  </office:meta>
</office:document-meta>
</file>