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rd_paget_s_morris"/>Lord Paget's Morris</text:span>, Uxbridge, Middlesex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hristine Bemer (<text:span text:style-name="Emphasis">Tel.</text:span>: +44 (0)1895 464982) 
<text:span text:style-name="Emphasis">Secondary contact:</text:span> Juliet Goodwin (<text:span text:style-name="Emphasis">Tel.</text:span>: +44 (0)1895 442679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8</meta:creation-date>
    <dc:creator>Generated</dc:creator>
    <dc:date>2025-04-03T22::39:58</dc:date>
    <dc:language>en-US</dc:language>
    <meta:editing-cycles>1</meta:editing-cycles>
    <meta:editing-duration>PT0S</meta:editing-duration>
    <dc:title>sides:lord_paget_s_morris</dc:title>
  </office:meta>
</office:document-meta>
</file>