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ngshore_and_first_light"/>Longshore and First Light</text:span>, Suffolk, (UK)  
<text:span text:style-name="Emphasis">Gender:</text:span> mixed 
<text:span text:style-name="Emphasis">Organization(s):</text:span> Open Morris 
<text:span text:style-name="Emphasis">Dance type(s):</text:span> Cotswold, Northwest
<text:span text:style-name="Emphasis">Primary contact:</text:span> Elaine MeLean (<text:span text:style-name="Emphasis">Tel.:</text:span> +44 (0)1502 516515; <text:span text:style-name="Emphasis">Email:</text:span> <text:a xlink:type="simple" xlink:href="mailto:mcleans@clava.net" text:style-name="Internet_20_link" text:visited-style-name="Visited_20_Internet_20_Link">mcleans@clava.net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46:09</meta:creation-date>
    <dc:creator>Generated</dc:creator>
    <dc:date>2025-04-03T21::46:09</dc:date>
    <dc:language>en-US</dc:language>
    <meta:editing-cycles>1</meta:editing-cycles>
    <meta:editing-duration>PT0S</meta:editing-duration>
    <dc:title>sides:longshore_and_first_light</dc:title>
  </office:meta>
</office:document-meta>
</file>