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ris_playford/" text:style-name="Internet_20_link" text:visited-style-name="Visited_20_Internet_20_Link">Logan City Morris</text:a></text:span><text:bookmark text:name="sides:logan_city_morris"/>, Logan City, South East Queensland (Australia)  </text:p>
      <text:p text:style-name="Text_20_body"><text:span text:style-name="Emphasis">Year founded:</text:span> 1995 
<text:span text:style-name="Emphasis">Gender:</text:span> joint 
<text:span text:style-name="Emphasis">Organization(s):</text:span> Australian Morris Ring 
<text:span text:style-name="Emphasis">Dance type(s):</text:span> Cotswold morris, border morris 
<text:span text:style-name="Emphasis">Tradition(s) / style(s):</text:span> Adderbury, Bampton, Headington 
<text:span text:style-name="Emphasis">Kit/Livery:</text:span> White dress or shirt &amp; trousers, orange white and brown colours, garland or hat with flowers.  A vest may be worn and bells aroung the ankels.  </text:p>
      <text:p text:style-name="Text_20_body"><text:span text:style-name="Emphasis">Primary contact:</text:span> Vishal Chandani (<text:span text:style-name="Emphasis">Email</text:span>: <text:a xlink:type="simple" xlink:href="mailto:vachandani@optushome.com.au" text:style-name="Internet_20_link" text:visited-style-name="Visited_20_Internet_20_Link">vachandani@optushome.com.au</text:a>) 
<text:span text:style-name="Emphasis">Secondary contact:</text:span> Chris and Sheree GreenHill (<text:span text:style-name="Emphasis">Email</text:span>: <text:a xlink:type="simple" xlink:href="mailto:csgreenhill@optusnet.com.au" text:style-name="Internet_20_link" text:visited-style-name="Visited_20_Internet_20_Link">csgreenhill@optusnet.com.au</text:a>) 
<text:span text:style-name="Emphasis">Practice Day &amp; time:</text:span> Wednesday, start at 7pm </text:p>
      <text:p text:style-name="Text_20_body"><text:span text:style-name="Emphasis">Web site:</text:span> <text:a xlink:type="simple" xlink:href="http://www.geocities.com/morris_playford/" text:style-name="Internet_20_link" text:visited-style-name="Visited_20_Internet_20_Link">http://www.geocities.com/morris_playford/</text:a>
<text:span text:style-name="Emphasis">Web site maintainer:</text:span> <text:a xlink:type="simple" xlink:href="http://www.nodnetwork.com/qes/" text:style-name="Internet_20_link" text:visited-style-name="Visited_20_Internet_20_Link">Vishal Chandani</text:a> (<text:a xlink:type="simple" xlink:href="mailto:vachandani@optushome.com.au" text:style-name="Internet_20_link" text:visited-style-name="Visited_20_Internet_20_Link">vachandani@optushome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05</meta:creation-date>
    <dc:creator>Generated</dc:creator>
    <dc:date>2025-04-03T22::35:05</dc:date>
    <dc:language>en-US</dc:language>
    <meta:editing-cycles>1</meta:editing-cycles>
    <meta:editing-duration>PT0S</meta:editing-duration>
    <dc:title>sides:logan_city_morris</dc:title>
  </office:meta>
</office:document-meta>
</file>