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morris1.htm" text:style-name="Internet_20_link" text:visited-style-name="Visited_20_Internet_20_Link">Kingsessing Morris</text:a></text:span><text:bookmark text:name="sides:kingsessing_morris"/>, Philadelphia, Pennsylvania (USA)  </text:p>
      <text:p text:style-name="Text_20_body"><text:span text:style-name="Emphasis">Year founded:</text:span> 1977 
<text:span text:style-name="Emphasis">Gender:</text:span> men 
<text:span text:style-name="Emphasis">Dance type(s):</text:span> Cotswold morris 
<text:span text:style-name="Emphasis">Tradition(s) / style(s):</text:span> Bledington, Fieldtown, Ducklington 
<text:span text:style-name="Emphasis">Kit/Livery:</text:span> White pants shirt with red suspenders  </text:p>
      <text:p text:style-name="Text_20_body"><text:span text:style-name="Emphasis">Primary contact:</text:span> Joe Passante (<text:span text:style-name="Emphasis">Tel.</text:span>: +1 215 746 6550; <text:span text:style-name="Emphasis">Email</text:span>: <text:a xlink:type="simple" xlink:href="mailto:kingsessing@comcast.net" text:style-name="Internet_20_link" text:visited-style-name="Visited_20_Internet_20_Link">kingsessing@comcast.net</text:a>) 
<text:span text:style-name="Emphasis">Practice Day &amp; time:</text:span> Monday at 8 PM </text:p>
      <text:p text:style-name="Text_20_body"><text:span text:style-name="Emphasis">Web site:</text:span> <text:a xlink:type="simple" xlink:href="http://users.netreach.net/bearpuf/morris1.htm" text:style-name="Internet_20_link" text:visited-style-name="Visited_20_Internet_20_Link">http://users.netreach.net/bearpuf/morris1.htm</text:a>
<text:span text:style-name="Emphasis">Web site maintainer:</text:span> <text:a xlink:type="simple" xlink:href="http://users.netreach.net/bearpuf/default.htm" text:style-name="Internet_20_link" text:visited-style-name="Visited_20_Internet_20_Link">Jan Alter</text:a> (<text:a xlink:type="simple" xlink:href="mailto:bearpuf@NetReach.Net" text:style-name="Internet_20_link" text:visited-style-name="Visited_20_Internet_20_Link">bearpuf@NetRea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0</meta:creation-date>
    <dc:creator>Generated</dc:creator>
    <dc:date>2025-04-03T21::37:20</dc:date>
    <dc:language>en-US</dc:language>
    <meta:editing-cycles>1</meta:editing-cycles>
    <meta:editing-duration>PT0S</meta:editing-duration>
    <dc:title>sides:kingsessing_morris</dc:title>
  </office:meta>
</office:document-meta>
</file>