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"/>Kickin Alice</text:span>, Hereford, Herefordshire (UK)  </text:p>
      <text:p text:style-name="Text_20_body">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Ros Lincoln (<text:span text:style-name="Emphasis">Tel.</text:span>: +44 (0)1432 880649) 
<text:span text:style-name="Emphasis">Secondary contact:</text:span> Gill Lemon (<text:span text:style-name="Emphasis">Tel.</text:span>: +44 (0)1885 483373) 
<text:span text:style-name="Emphasis">Practice Day:</text:span> Monday &amp;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18</meta:creation-date>
    <dc:creator>Generated</dc:creator>
    <dc:date>2025-04-03T22::25:18</dc:date>
    <dc:language>en-US</dc:language>
    <meta:editing-cycles>1</meta:editing-cycles>
    <meta:editing-duration>PT0S</meta:editing-duration>
    <dc:title>sides:kickin_alice</dc:title>
  </office:meta>
</office:document-meta>
</file>