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04f2993b8bd0d2fc9a00e0f3ec4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kettlebridgeclogs.co.uk/" text:style-name="Internet_20_link" text:visited-style-name="Visited_20_Internet_20_Link">Kettle Bridge Clogs</text:a></text:span><text:bookmark text:name="sides:kettle_bridge_clogs"/>, Maidstone, Kent (UK)  </text:p>
      <text:p text:style-name="Text_20_body"><text:span text:style-name="Emphasis">Year founded:</text:span> 1984 
<text:span text:style-name="Emphasis">Gender:</text:span> women 
<text:span text:style-name="Emphasis">Organization(s):</text:span> Morris Federation  
<text:span text:style-name="Emphasis">Dance type(s):</text:span> Northwest morris  
<text:span text:style-name="Emphasis">Tradition(s) / style(s):</text:span> Mainly traditional NW morris dances plus modern dances in the NW style, including some written by our own members 
<text:span text:style-name="Emphasis">Kit/Livery:</text:span> Blue/white candy striped Edwardian style dress, purple overskirt, kingfisher blue cummerbund, fuschia hosiery, straw boater decorated in side colours, black buckle bar clogs.   </text:p>
      <text:p text:style-name="Text_20_body"><text:span text:style-name="Emphasis">Primary contact:</text:span> <text:span text:style-name="Strong_20_Emphasis">Margaret Bray</text:span> (Secretary) (<text:span text:style-name="Emphasis">Tel.</text:span>: +44 1233 812639; <text:span text:style-name="Emphasis">Email</text:span>: <text:a xlink:type="simple" xlink:href="mailto:secretary@kettlebridgeclogs.org.uk" text:style-name="Internet_20_link" text:visited-style-name="Visited_20_Internet_20_Link">secretary@kettlebridgeclogs.org.uk</text:a>) 
<text:span text:style-name="Emphasis">Secondary contact:</text:span> <text:span text:style-name="Strong_20_Emphasis">Steve Cordery</text:span> (Webmaster) (<text:span text:style-name="Emphasis">Email</text:span>: <text:a xlink:type="simple" xlink:href="mailto:webmaster@kettlebridgeclogs.org.uk" text:style-name="Internet_20_link" text:visited-style-name="Visited_20_Internet_20_Link">webmaster@kettlebridgeclogs.org.uk</text:a>) 
<text:span text:style-name="Emphasis">Practice Day &amp; time:</text:span> Tuesday at 8 pm to 10 pm </text:p>
      <text:p text:style-name="Text_20_body"><text:span text:style-name="Emphasis">Web site:</text:span> <text:a xlink:type="simple" xlink:href="http://www.kettlebridgeclogs.org.uk/" text:style-name="Internet_20_link" text:visited-style-name="Visited_20_Internet_20_Link">http://www.kettlebridgeclogs.org.uk/</text:a></text:p>
      <text:p text:style-name="Text_20_body"><draw:a xlink:type="simple" xlink:href="http://www.kettlebridgeclogs.org/pastevents/2009/20090610Eynsford/photos/CIMG0565.JPG"><draw:frame draw:style-name="mediacenter" draw:name="0" text:anchor-type="paragraph" draw:z-index="0" svg:width="" svg:rel-width="100%" svg:height="0cm"><draw:image xlink:href="Pictures/c3504f2993b8bd0d2fc9a00e0f3ec48e.jpg" xlink:type="simple" xlink:show="embed" xlink:actuate="onLoad"/></draw:frame></draw:a></text:p>
      <text:p text:style-name="Text_20_body"><text:span text:style-name="Emphasis">Miscellany:</text:span> <text:span text:style-name="Strong_20_Emphasis">Kettle Bridge Clogs</text:span> are named after an old wooden bridge which used to cross the River Medway at <text:span text:style-name="Strong_20_Emphasis">Barming</text:span>, south west of Maidstone. The bridge was demolished in the mid 1990's, and replaced with a steel girder eyesore. We can still be seen on <text:span text:style-name="Strong_20_Emphasis">1st May</text:span> (about 7.15 pm) each year, starting the dancing season by processing across the river and then at a nearby pub.</text:p>
      <text:p text:style-name="Text_20_body">Since the late 1980's, we have danced at festivals and other events all over the UK and, as well, have travelled extensively abroad, including Hong Kong, Turkey, USA and Canada plus a number of European countri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38:41</meta:creation-date>
    <dc:creator>Generated</dc:creator>
    <dc:date>2025-04-03T22::38:41</dc:date>
    <dc:language>en-US</dc:language>
    <meta:editing-cycles>1</meta:editing-cycles>
    <meta:editing-duration>PT0S</meta:editing-duration>
    <dc:title>sides:kettle_bridge_clogs</dc:title>
  </office:meta>
</office:document-meta>
</file>