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ugglermeadow.org/" text:style-name="Internet_20_link" text:visited-style-name="Visited_20_Internet_20_Link">Juggler Meadow Morris Men</text:a></text:span><text:bookmark text:name="sides:juggler_meadow_morris_men"/>, Amherst, Massachusetts (USA)  </text:p>
      <text:p text:style-name="Text_20_body"><text:span text:style-name="Emphasis">Year founded:</text:span> 1981 
<text:span text:style-name="Emphasis">Gender:</text:span> men 
<text:span text:style-name="Emphasis">Organization(s):</text:span> CDSS 
<text:span text:style-name="Emphasis">Dance type(s):</text:span> Cotswold morris, Border morris, Longsword, Horn
dance 
<text:span text:style-name="Emphasis">Tradition(s) / style(s):</text:span> Ducklington, Bucknell, Longborough, more and more Bampton 
<text:span text:style-name="Emphasis">Kit:</text:span> White shirts and trousers, black and white vests/waistcoats, 2 brown and yellow rosettes on the back of the vests. </text:p>
      <text:p text:style-name="Text_20_body"><text:span text:style-name="Emphasis">Primary contact:</text:span> David Nixon (<text:span text:style-name="Emphasis">Tel.</text:span>: +1 413 774 2320; <text:span text:style-name="Emphasis">Email</text:span>: <text:a xlink:type="simple" xlink:href="mailto:admin@hadleyma.org" text:style-name="Internet_20_link" text:visited-style-name="Visited_20_Internet_20_Link">admin@hadleyma.org</text:a>) 
<text:span text:style-name="Emphasis">Secondary contact:</text:span> Alan McArdle (<text:span text:style-name="Emphasis">Tel.</text:span>: +1 413 665 3206; <text:span text:style-name="Emphasis">Email</text:span>: <text:a xlink:type="simple" xlink:href="mailto:amcardle@oirp.umass.edu" text:style-name="Internet_20_link" text:visited-style-name="Visited_20_Internet_20_Link">amcardle@oirp.umass.edu</text:a>) 
<text:span text:style-name="Emphasis">Practice Day &amp; time:</text:span> Tuesday at 8-10 </text:p>
      <text:p text:style-name="Text_20_body"><text:span text:style-name="Emphasis">Web site:</text:span> <text:a xlink:type="simple" xlink:href="http://jugglermeadow.org/" text:style-name="Internet_20_link" text:visited-style-name="Visited_20_Internet_20_Link">http://jugglermeadow.org/</text:a>
<text:span text:style-name="Emphasis">Web site maintainer:</text:span> Alan McArdle (<text:a xlink:type="simple" xlink:href="mailto:amcardle@oirp.umass.edu" text:style-name="Internet_20_link" text:visited-style-name="Visited_20_Internet_20_Link">amcardle@oirp.umass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8</meta:creation-date>
    <dc:creator>Generated</dc:creator>
    <dc:date>2025-04-03T22::46:08</dc:date>
    <dc:language>en-US</dc:language>
    <meta:editing-cycles>1</meta:editing-cycles>
    <meta:editing-duration>PT0S</meta:editing-duration>
    <dc:title>sides:juggler_meadow_morris_men</dc:title>
  </office:meta>
</office:document-meta>
</file>