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jeffbigler.org/DokuWiki/doku.php?id=sides:www.jetsetmorris.co.uk" text:style-name="Internet_20_link" text:visited-style-name="Visited_20_Internet_20_Link">Jet Set Border Morris</text:a></text:span><text:bookmark text:name="sides:jet_set_border_morris"/>, Whitby, North Yorkshire (UK)
<text:span text:style-name="Emphasis">Year founded:</text:span> 1999
<text:span text:style-name="Emphasis">Gender:</text:span> Mixed
<text:span text:style-name="Emphasis">Organization(s):</text:span> Open Morris
<text:span text:style-name="Emphasis">Dance type(s):</text:span> Border
<text:span text:style-name="Emphasis">Tradition(s) / style(s):</text:span> Border
<text:span text:style-name="Emphasis">Kit/Livery:</text:span> Jet Set have adopted an Edwardian Gothic style of dress. Our ladies wear black dresses, with a hint of colour and the gentlemen are dressed in plain black trousers and waistcoats, white shirts with a coloured cravat.</text:p>
      <text:p text:style-name="Text_20_body"><text:span text:style-name="Emphasis">Primary contact:</text:span> Caryn Loftus (<text:span text:style-name="Emphasis">Tel.</text:span>: 01642 723137) <text:span text:style-name="Emphasis">Email</text:span>: jetset@jetsetmorris.co.uk 
<text:span text:style-name="Emphasis">Practice Day, Time, &amp; Location:</text:span> Springfield House, Guisborough, Thursdays 7:30-9:30pm</text:p>
      <text:p text:style-name="Text_20_body"><text:span text:style-name="Emphasis">Web site:</text:span> <text:a xlink:type="simple" xlink:href="http://www.jetsetmorris.co.uk" text:style-name="Internet_20_link" text:visited-style-name="Visited_20_Internet_20_Link">www.jetsetmorris.co.uk</text:a>
<text:span text:style-name="Emphasis">Web site maintainer:</text:span> Paul Baldwin (info@nowmedia.co.uk) </text:p>
      <text:p text:style-name="Text_20_body"><text:span text:style-name="Emphasis">Miscellany:</text:span> Jet Set were formed in 1999 with the intention of bringing traditional Border Morris to our area – the moors and coastline between Whitby and Saltburn – with a few minor changes.Our dances are based on local folklore and centre around the town of Whitby, a place steeped in legend and tradition, from Hilda the Sorceress, to Caedmon, the first English poet. We retain the ideals and dance style of traditional Border Morris, and use the short long-stick in all of our dances. We dance a lively step-hop, making our dances fun to dance and to watch. Some of our dances are brought to us through members who have been in other sides, and some dances we’ve written ourselve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2::40:36</meta:creation-date>
    <dc:creator>Generated</dc:creator>
    <dc:date>2025-04-03T22::40:36</dc:date>
    <dc:language>en-US</dc:language>
    <meta:editing-cycles>1</meta:editing-cycles>
    <meta:editing-duration>PT0S</meta:editing-duration>
    <dc:title>sides:jet_set_border_morris</dc:title>
  </office:meta>
</office:document-meta>
</file>