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ntersmoonmorris.co.uk/" text:style-name="Internet_20_link" text:visited-style-name="Visited_20_Internet_20_Link">Hunters Moon Morris</text:a></text:span><text:bookmark text:name="sides:hunters_moon_morris"/>, Eastbourne, East Sussex (UK)  </text:p>
      <text:p text:style-name="Text_20_body"><text:span text:style-name="Emphasis">Year founded:</text:span> 2001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and silver tattered jackets,black t-shirts with Hunters Moon logo, black trousers,black shoes. We also black our faces and wear top hats.  </text:p>
      <text:p text:style-name="Text_20_body"><text:span text:style-name="Emphasis">Primary contact:</text:span> Therasa Dowsett (<text:span text:style-name="Emphasis">Tel.</text:span>: +44 (0)1323 638658; <text:span text:style-name="Emphasis">Email</text:span>: <text:a xlink:type="simple" xlink:href="mailto:tjdowsett@lineone.net" text:style-name="Internet_20_link" text:visited-style-name="Visited_20_Internet_20_Link">tjdowsett@lineone.net</text:a>) 
<text:span text:style-name="Emphasis">Secondary contact:</text:span> Diane Bird (<text:span text:style-name="Emphasis">Tel.</text:span>: +44 (0)1323 722288) 
<text:span text:style-name="Emphasis">Practice Day &amp; time:</text:span> Thursday at 19.30 - 21.30 </text:p>
      <text:p text:style-name="Text_20_body"><text:span text:style-name="Emphasis">Web site:</text:span> <text:a xlink:type="simple" xlink:href="http://www.huntersmoonmorris.co.uk/" text:style-name="Internet_20_link" text:visited-style-name="Visited_20_Internet_20_Link">http://www.huntersmoonmorris.co.uk/</text:a>
<text:span text:style-name="Emphasis">Web site maintainer:</text:span> lily (<text:a xlink:type="simple" xlink:href="mailto:lily@longman.co.uk" text:style-name="Internet_20_link" text:visited-style-name="Visited_20_Internet_20_Link">lily@longma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9:59</meta:creation-date>
    <dc:creator>Generated</dc:creator>
    <dc:date>2025-04-03T22::39:59</dc:date>
    <dc:language>en-US</dc:language>
    <meta:editing-cycles>1</meta:editing-cycles>
    <meta:editing-duration>PT0S</meta:editing-duration>
    <dc:title>sides:hunters_moon_morris</dc:title>
  </office:meta>
</office:document-meta>
</file>