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tfordshire_holly"/>Hertfordshire Holly</text:span>, Sawbridgeworth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Jeffery (<text:span text:style-name="Emphasis">Tel.</text:span>: +44 (0)1279 723090) 
<text:span text:style-name="Emphasis">Secondary contact:</text:span> Tony ClewettHeather Bradley (<text:span text:style-name="Emphasis">Tel.</text:span>: +44 (0)1992 511278 (home); +44 (0)1992 460016 (work)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39</meta:creation-date>
    <dc:creator>Generated</dc:creator>
    <dc:date>2025-04-03T22::38:39</dc:date>
    <dc:language>en-US</dc:language>
    <meta:editing-cycles>1</meta:editing-cycles>
    <meta:editing-duration>PT0S</meta:editing-duration>
    <dc:title>sides:hertfordshire_holly</dc:title>
  </office:meta>
</office:document-meta>
</file>