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brabant.chello.nl/~h.reints/morris/" text:style-name="Internet_20_link" text:visited-style-name="Visited_20_Internet_20_Link">Helmond Morris Men</text:a></text:span><text:bookmark text:name="sides:helmond_morris_men"/>, Helmond, Noord-Brabant (Netherlands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Antony Heywood (bagman) (<text:span text:style-name="Emphasis">Tel:</text:span> +31 40 285 3337; <text:span text:style-name="Emphasis">Email:</text:span> <text:a xlink:type="simple" xlink:href="mailto:antony@iae.nl" text:style-name="Internet_20_link" text:visited-style-name="Visited_20_Internet_20_Link">antony@iae.nl</text:a>) 
<text:span text:style-name="Emphasis">Practice Day</text:span> Fridays </text:p>
      <text:p text:style-name="Text_20_body"><text:span text:style-name="Emphasis">web site:</text:span> <text:a xlink:type="simple" xlink:href="http://members.brabant.chello.nl/~h.reints/morris/" text:style-name="Internet_20_link" text:visited-style-name="Visited_20_Internet_20_Link">http://members.brabant.chello.nl/~h.reints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8</meta:creation-date>
    <dc:creator>Generated</dc:creator>
    <dc:date>2025-04-03T22::37:28</dc:date>
    <dc:language>en-US</dc:language>
    <meta:editing-cycles>1</meta:editing-cycles>
    <meta:editing-duration>PT0S</meta:editing-duration>
    <dc:title>sides:helmond_morris_men</dc:title>
  </office:meta>
</office:document-meta>
</file>