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forth"/>Handforth</text:span>, Macclesfield, Che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eith Boulton (<text:span text:style-name="Emphasis">Tel.</text:span>: +44 (0)1625 829280) 
<text:span text:style-name="Emphasis">Practice Day:</text:span> 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48</meta:creation-date>
    <dc:creator>Generated</dc:creator>
    <dc:date>2025-04-03T22::20:48</dc:date>
    <dc:language>en-US</dc:language>
    <meta:editing-cycles>1</meta:editing-cycles>
    <meta:editing-duration>PT0S</meta:editing-duration>
    <dc:title>sides:handforth</dc:title>
  </office:meta>
</office:document-meta>
</file>