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uk.groups.yahoo.com/group/hammersmithmorris/" text:style-name="Internet_20_link" text:visited-style-name="Visited_20_Internet_20_Link">Hammersmith Morris Men</text:a></text:span><text:bookmark text:name="sides:hammersmith_morris_men"/>, London, (UK)  </text:p>
      <text:p text:style-name="Text_20_body"><text:span text:style-name="Emphasis">Year founded:</text:span> 1959 
<text:span text:style-name="Emphasis">Gender:</text:span> men 
<text:span text:style-name="Emphasis">Organization(s):</text:span> Morris Federation 
<text:span text:style-name="Emphasis">Dance type(s):</text:span> Cotswold morris, mumming 
<text:span text:style-name="Emphasis">Tradition(s) / style(s):</text:span> Adderbury, Bampton, Longborough, Fieldtown
<text:span text:style-name="Emphasis">Kit/Livery:</text:span> White shirts, black knee breeches, blue/yellow hooped socks and rosettes, black top hats and shoes  </text:p>
      <text:p text:style-name="Text_20_body"><text:span text:style-name="Emphasis">Primary contact:</text:span> Mike Adamson (<text:span text:style-name="Emphasis">Tel.</text:span>: +44 7801 253197; <text:span text:style-name="Emphasis">Email</text:span>: <text:a xlink:type="simple" xlink:href="mailto:bookings@hammersmithmorris.org.uk" text:style-name="Internet_20_link" text:visited-style-name="Visited_20_Internet_20_Link">bookings@hammersmithmorris.org.uk</text:a>) 
<text:span text:style-name="Emphasis">Secondary contact:</text:span> Ian Dedic (<text:span text:style-name="Emphasis">Tel.</text:span>: +44 20 8933 6520; <text:span text:style-name="Emphasis">Email</text:span>: <text:a xlink:type="simple" xlink:href="mailto:ian@dedics.co.uk" text:style-name="Internet_20_link" text:visited-style-name="Visited_20_Internet_20_Link">ian@dedics.co.uk</text:a>) 
<text:span text:style-name="Emphasis">Practice Day &amp; time:</text:span> Tuesday at 8pm </text:p>
      <text:p text:style-name="Text_20_body"><text:span text:style-name="Emphasis">Web site:</text:span> <text:a xlink:type="simple" xlink:href="http://www.hammersmithmorris.org.uk" text:style-name="Internet_20_link" text:visited-style-name="Visited_20_Internet_20_Link">http://www.hammersmithmorris.org.uk</text:a>
<text:span text:style-name="Emphasis">Web site maintainer:</text:span> Mike Adamson (<text:a xlink:type="simple" xlink:href="mailto:info@hammersmithmorris.org.uk" text:style-name="Internet_20_link" text:visited-style-name="Visited_20_Internet_20_Link">info@hammersmithmorris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1:57</meta:creation-date>
    <dc:creator>Generated</dc:creator>
    <dc:date>2025-04-03T22::41:57</dc:date>
    <dc:language>en-US</dc:language>
    <meta:editing-cycles>1</meta:editing-cycles>
    <meta:editing-duration>PT0S</meta:editing-duration>
    <dc:title>sides:hammersmith_morris_men</dc:title>
  </office:meta>
</office:document-meta>
</file>