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half_moon.html" text:style-name="Internet_20_link" text:visited-style-name="Visited_20_Internet_20_Link">Half Moon Sword</text:a></text:span><text:bookmark text:name="sides:half_moon_sword"/>, New York City, New York (USA)  </text:p>
      <text:p text:style-name="Text_20_body"><text:span text:style-name="Emphasis">Gender:</text:span> women 
<text:span text:style-name="Emphasis">Organization(s):</text:span> CDSS 
<text:span text:style-name="Emphasis">Primary contact:</text:span> Ellen Conroy (<text:span text:style-name="Emphasis">Tel.</text:span>: +1 718 284 1529; <text:span text:style-name="Emphasis">Email</text:span>: <text:a xlink:type="simple" xlink:href="mailto:halfmoonsword@yahoo.com" text:style-name="Internet_20_link" text:visited-style-name="Visited_20_Internet_20_Link">halfmoonsword@yahoo.com</text:a>) </text:p>
      <text:p text:style-name="Text_20_body"><text:span text:style-name="Emphasis">Web site:</text:span> <text:a xlink:type="simple" xlink:href="http://www.cdny.org/ritual/half_moon.html" text:style-name="Internet_20_link" text:visited-style-name="Visited_20_Internet_20_Link">http://www.cdny.org/ritual/half_moo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01</meta:creation-date>
    <dc:creator>Generated</dc:creator>
    <dc:date>2025-04-03T22::31:01</dc:date>
    <dc:language>en-US</dc:language>
    <meta:editing-cycles>1</meta:editing-cycles>
    <meta:editing-duration>PT0S</meta:editing-duration>
    <dc:title>sides:half_moon_sword</dc:title>
  </office:meta>
</office:document-meta>
</file>