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axisworks.com/hapenny/" text:style-name="Internet_20_link" text:visited-style-name="Visited_20_Internet_20_Link">Ha'penny Morris</text:a></text:span><text:bookmark text:name="sides:ha_penny_morris"/>, Belmont, Massachusetts (USA)  </text:p>
      <text:p text:style-name="Text_20_body"><text:span text:style-name="Emphasis">Year founded:</text:span> 1978 
<text:span text:style-name="Emphasis">Gender:</text:span> women 
<text:span text:style-name="Emphasis">Dance type(s):</text:span> Cotswold morris 
<text:span text:style-name="Emphasis">Tradition(s) / style(s):</text:span> Oddington, some Ascot 
<text:span text:style-name="Emphasis">Kit/Livery:</text:span> Royal Blue vest(waistcoat), white shirt and pants(trousers), royal blue and gold arm bands.  </text:p>
      <text:p text:style-name="Text_20_body"><text:span text:style-name="Emphasis">Primary contact:</text:span> Karen Clarke (<text:span text:style-name="Emphasis">Tel.</text:span>: +1 508 384 5240; <text:span text:style-name="Emphasis">Email</text:span>: <text:a xlink:type="simple" xlink:href="mailto:kccjfc@prodigy.net" text:style-name="Internet_20_link" text:visited-style-name="Visited_20_Internet_20_Link">kccjfc@prodigy.net</text:a>) 
<text:span text:style-name="Emphasis">Practice Day &amp; time:</text:span> Monday at 6:45-9:00 </text:p>
      <text:p text:style-name="Text_20_body"><text:span text:style-name="Emphasis">Web site:</text:span> <text:a xlink:type="simple" xlink:href="http://www.praxisworks.com/hapenny/" text:style-name="Internet_20_link" text:visited-style-name="Visited_20_Internet_20_Link">http://www.praxisworks.com/hapenny/</text:a>
<text:span text:style-name="Emphasis">Web site maintainer:</text:span> Karen Mueller-Harder (<text:a xlink:type="simple" xlink:href="mailto:kpmuelle@wi.mit.edu" text:style-name="Internet_20_link" text:visited-style-name="Visited_20_Internet_20_Link">kpmuelle@wi.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2</meta:creation-date>
    <dc:creator>Generated</dc:creator>
    <dc:date>2025-04-03T22::31:12</dc:date>
    <dc:language>en-US</dc:language>
    <meta:editing-cycles>1</meta:editing-cycles>
    <meta:editing-duration>PT0S</meta:editing-duration>
    <dc:title>sides:ha_penny_morris</dc:title>
  </office:meta>
</office:document-meta>
</file>