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y.net-link.net/69/90/warmstro/morris/" text:style-name="Internet_20_link" text:visited-style-name="Visited_20_Internet_20_Link">Greenwood Morris</text:a></text:span><text:bookmark text:name="sides:greenwood_morris_michigan"/>, Lansing, Michigan (USA)  </text:p>
      <text:p text:style-name="Text_20_body"><text:span text:style-name="Emphasis">Primary contact:</text:span> Sarah Gilmour (<text:span text:style-name="Emphasis">Tel:</text:span> +1 517 676 1524; <text:span text:style-name="Emphasis">Email:</text:span> <text:a xlink:type="simple" xlink:href="mailto:gilmour@pilot.msu.edu" text:style-name="Internet_20_link" text:visited-style-name="Visited_20_Internet_20_Link">gilmour@pilot.msu.edu</text:a>) </text:p>
      <text:p text:style-name="Text_20_body"><text:span text:style-name="Emphasis">Web site:</text:span> <text:a xlink:type="simple" xlink:href="http://my.net-link.net/69/90/warmstro/morris/" text:style-name="Internet_20_link" text:visited-style-name="Visited_20_Internet_20_Link">http://my.net-link.net/69/90/warmstro/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6:06</meta:creation-date>
    <dc:creator>Generated</dc:creator>
    <dc:date>2025-04-03T22::46:06</dc:date>
    <dc:language>en-US</dc:language>
    <meta:editing-cycles>1</meta:editing-cycles>
    <meta:editing-duration>PT0S</meta:editing-duration>
    <dc:title>sides:greenwood_morris_michigan</dc:title>
  </office:meta>
</office:document-meta>
</file>