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ites.google.com/site/greenwoodmorris" text:style-name="Internet_20_link" text:visited-style-name="Visited_20_Internet_20_Link">Greenwood Morris</text:a></text:span><text:bookmark text:name="sides:greenwood_morris_florida"/>, Gainesville, Florida (USA)  </text:p>
      <text:p text:style-name="Text_20_body"><text:span text:style-name="Emphasis">Year founded:</text:span> 1997 
<text:span text:style-name="Emphasis">Gender:</text:span> mixed 
<text:span text:style-name="Emphasis">Organization(s):</text:span> Morris Federation, CDSS 
<text:span text:style-name="Emphasis">Dance type(s):</text:span> Cotswold morris, border morris, longsword, maypole 
<text:span text:style-name="Emphasis">Tradition(s) / style(s):</text:span> Adderbury, Bampton, Bledington, Fieldtown, Abbots Bromley Horn Dance 
<text:span text:style-name="Emphasis">Kit/Livery:</text:span> Black knee pants, white stockings, white shirt; green &amp; gold tabard (winter) OR green baldricks (summer).  Hats according to individual whim.  Green &amp; gold arm rosettes and ribbons.  </text:p>
      <text:p text:style-name="Text_20_body"><text:span text:style-name="Emphasis">Primary contact:</text:span> Cyndi Moncrief or Merald Clark (<text:span text:style-name="Emphasis">Tel.</text:span>: +1 352 375 8350; <text:span text:style-name="Emphasis">Email</text:span>: <text:a xlink:type="simple" xlink:href="mailto:morrisdance@gmail.com" text:style-name="Internet_20_link" text:visited-style-name="Visited_20_Internet_20_Link">morrisdance@gmail.com</text:a>) 
<text:span text:style-name="Emphasis">Practice Day &amp; time:</text:span> Thursday at 7pm-9pm </text:p>
      <text:p text:style-name="Text_20_body"><text:span text:style-name="Emphasis">Web site:</text:span> <text:a xlink:type="simple" xlink:href="http://sites.google.com/site/greenwoodmorris/" text:style-name="Internet_20_link" text:visited-style-name="Visited_20_Internet_20_Link">http://sites.google.com/site/greenwoodmorris/</text:a>
<text:span text:style-name="Emphasis">Web site maintainer:</text:span> C. Moncrief (<text:a xlink:type="simple" xlink:href="mailto:morrisdance@gmail.com" text:style-name="Internet_20_link" text:visited-style-name="Visited_20_Internet_20_Link">morrisdance@gmail.com</text:a>) </text:p>
      <text:p text:style-name="Text_20_body"><text:span text:style-name="Emphasis">Miscellany:</text:span> We are probably the only morris team that dances at the bottom of a sinkhole (once per year, on or around May Day)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1</meta:creation-date>
    <dc:creator>Generated</dc:creator>
    <dc:date>2025-04-03T22::44:41</dc:date>
    <dc:language>en-US</dc:language>
    <meta:editing-cycles>1</meta:editing-cycles>
    <meta:editing-duration>PT0S</meta:editing-duration>
    <dc:title>sides:greenwood_morris_florida</dc:title>
  </office:meta>
</office:document-meta>
</file>