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dragonmorris.co.uk" text:style-name="Internet_20_link" text:visited-style-name="Visited_20_Internet_20_Link">Green Dragon Morris</text:a></text:span><text:bookmark text:name="sides:green_dragon_morris"/>, Bury St. Edmunds, Suffolk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Green and red Trousers, Green T-shirt with logo, Green Tatter jacket, green faces bells and big Sticks, and boots </text:p>
      <text:p text:style-name="Text_20_body"><text:span text:style-name="Emphasis">Primary contact:</text:span> Amanda Kingsnorth (<text:span text:style-name="Emphasis">Tel.</text:span>: 44 (0)1284 760078; <text:span text:style-name="Emphasis">Email</text:span>: <text:a xlink:type="simple" xlink:href="mailto:amanda.kingsnorth@cimr.cam.ac.uk" text:style-name="Internet_20_link" text:visited-style-name="Visited_20_Internet_20_Link">amanda.kingsnorth@cimr.cam.ac.uk</text:a>) 
<text:span text:style-name="Emphasis">Secondary contact:</text:span> Gill Clifford (<text:span text:style-name="Emphasis">Tel.</text:span>: 44(0)1284 767476) 
<text:span text:style-name="Emphasis">Practice Day &amp; time:</text:span> Monday at 8-10pm </text:p>
      <text:p text:style-name="Text_20_body"><text:span text:style-name="Emphasis">Web site:</text:span> <text:a xlink:type="simple" xlink:href="http://www.greendragonmorris.co.uk" text:style-name="Internet_20_link" text:visited-style-name="Visited_20_Internet_20_Link">http://www.greendragonmorris.co.uk</text:a>
<text:span text:style-name="Emphasis">Web site maintainer:</text:span> Paul Clarke (<text:a xlink:type="simple" xlink:href="mailto:user468934@aol.com" text:style-name="Internet_20_link" text:visited-style-name="Visited_20_Internet_20_Link">user468934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5</meta:creation-date>
    <dc:creator>Generated</dc:creator>
    <dc:date>2025-04-03T22::40:05</dc:date>
    <dc:language>en-US</dc:language>
    <meta:editing-cycles>1</meta:editing-cycles>
    <meta:editing-duration>PT0S</meta:editing-duration>
    <dc:title>sides:green_dragon_morris</dc:title>
  </office:meta>
</office:document-meta>
</file>