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webs.com/greatmeadowsmorris/" text:style-name="Internet_20_link" text:visited-style-name="Visited_20_Internet_20_Link">Great Meadows Morris and Sword</text:a></text:span><text:bookmark text:name="sides:great_meadows_morris_and_sword"/>, Sudbury, Massachusetts (USA)  </text:p>
      <text:p text:style-name="Text_20_body"><text:span text:style-name="Emphasis">Year founded:</text:span> 1999 
<text:span text:style-name="Emphasis">Gender:</text:span> children (mixed) 
<text:span text:style-name="Emphasis">Dance type(s):</text:span> Cotswold morris, rapper sword 
<text:span text:style-name="Emphasis">Tradition(s) / style(s):</text:span> Longborough, Adderbury 
<text:span text:style-name="Emphasis">Kit/Livery:</text:span> (Morris only) white shirts, blue baldrics, black trousers 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
<text:span text:style-name="Emphasis">Practice Day &amp; time:</text:span> Sunday at 5-6:30 p.m. </text:p>
      <text:p text:style-name="Text_20_body"><text:span text:style-name="Emphasis">Web site:</text:span> <text:a xlink:type="simple" xlink:href="http://www.freewebs.com/greatmeadowsmorris/" text:style-name="Internet_20_link" text:visited-style-name="Visited_20_Internet_20_Link">http://www.freewebs.com/greatmeadowsmorris/</text:a>
<text:span text:style-name="Emphasis">Web site maintainer:</text:span> Sean Smith (<text:a xlink:type="simple" xlink:href="mailto:linwood17@hotmail.com" text:style-name="Internet_20_link" text:visited-style-name="Visited_20_Internet_20_Link">linwood17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09</meta:creation-date>
    <dc:creator>Generated</dc:creator>
    <dc:date>2025-04-03T22::48:09</dc:date>
    <dc:language>en-US</dc:language>
    <meta:editing-cycles>1</meta:editing-cycles>
    <meta:editing-duration>PT0S</meta:editing-duration>
    <dc:title>sides:great_meadows_morris_and_sword</dc:title>
  </office:meta>
</office:document-meta>
</file>