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rishears.co.uk/" text:style-name="Internet_20_link" text:visited-style-name="Visited_20_Internet_20_Link">Glorishears of Brummagem</text:a></text:span><text:bookmark text:name="sides:glorishears_of_brummagem"/>, Birmingham, West Midlands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Alison Simpson (<text:span text:style-name="Emphasis">Tel.</text:span>: +44 (0)121 373 4654) 
<text:span text:style-name="Emphasis">Secondary contact:</text:span> Alison Simpson (<text:span text:style-name="Emphasis">Tel.</text:span>: +44 (0)121 373 4654) 
<text:span text:style-name="Emphasis">Practice Day:</text:span> Sunday </text:p>
      <text:p text:style-name="Text_20_body"><text:span text:style-name="Emphasis">Web site:</text:span> <text:a xlink:type="simple" xlink:href="http://www.glorishears.co.uk/" text:style-name="Internet_20_link" text:visited-style-name="Visited_20_Internet_20_Link">http://www.glorishea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2</meta:creation-date>
    <dc:creator>Generated</dc:creator>
    <dc:date>2025-04-03T22::44:42</dc:date>
    <dc:language>en-US</dc:language>
    <meta:editing-cycles>1</meta:editing-cycles>
    <meta:editing-duration>PT0S</meta:editing-duration>
    <dc:title>sides:glorishears_of_brummagem</dc:title>
  </office:meta>
</office:document-meta>
</file>