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nnygreen.co.uk/morris.htm" text:style-name="Internet_20_link" text:visited-style-name="Visited_20_Internet_20_Link">Exeter Morris
Men</text:a></text:span><text:bookmark text:name="sides:exeter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ob Higgs (bagman) (<text:span text:style-name="Emphasis">Tel:</text:span> +44 (0)1392 875 438) 
<text:span text:style-name="Emphasis">Secondary contact:</text:span> Dudley Swain (<text:span text:style-name="Emphasis">Email:</text:span> <text:a xlink:type="simple" xlink:href="mailto:dswain@env-dept.devon-cc.gov.uk" text:style-name="Internet_20_link" text:visited-style-name="Visited_20_Internet_20_Link">dswain@env-dept.devon-cc.gov.uk</text:a>) </text:p>
      <text:p text:style-name="Text_20_body"><text:span text:style-name="Emphasis">Web site:</text:span> <text:a xlink:type="simple" xlink:href="http://www.bonnygreen.co.uk/morris.htm" text:style-name="Internet_20_link" text:visited-style-name="Visited_20_Internet_20_Link">http://www.bonnygreen.co.uk/morris.htm</text:a>
<text:span text:style-name="Emphasis">Web site maintainer:</text:span>Colin Andrews (<text:a xlink:type="simple" xlink:href="mailto:colin@bonnygreen.co.uk" text:style-name="Internet_20_link" text:visited-style-name="Visited_20_Internet_20_Link">colin@bonnygree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6:34</meta:creation-date>
    <dc:creator>Generated</dc:creator>
    <dc:date>2025-04-03T21::36:34</dc:date>
    <dc:language>en-US</dc:language>
    <meta:editing-cycles>1</meta:editing-cycles>
    <meta:editing-duration>PT0S</meta:editing-duration>
    <dc:title>sides:exeter_morris_men</dc:title>
  </office:meta>
</office:document-meta>
</file>