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page.ntlworld.com/rhiannon-williams/e&amp;lr/" text:style-name="Internet_20_link" text:visited-style-name="Visited_20_Internet_20_Link">Ely &amp; Littleport Riot</text:a></text:span><text:bookmark text:name="sides:ely_and_littleport_riot"/>, Ely, Cambridge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Border </text:p>
      <text:p text:style-name="Text_20_body"><text:span text:style-name="Emphasis">Primary contact:</text:span> Rhiannon Williams (<text:span text:style-name="Emphasis">Tel.</text:span>: +44 (0)1353 664857; <text:span text:style-name="Emphasis">Email</text:span>: <text:a xlink:type="simple" xlink:href="mailto:rhiannon@elycambs.free-online.co.uk" text:style-name="Internet_20_link" text:visited-style-name="Visited_20_Internet_20_Link">rhiannon@elycambs.free-online.co.uk</text:a>) 
<text:span text:style-name="Emphasis">Secondary contact:</text:span> Fionnula Lennon (<text:span text:style-name="Emphasis">Tel.</text:span>: +44 (0)1353 662986) 
<text:span text:style-name="Emphasis">Practice Day:</text:span> Friday </text:p>
      <text:p text:style-name="Text_20_body"><text:span text:style-name="Emphasis">Web site:</text:span> <text:a xlink:type="simple" xlink:href="http://homepage.ntlworld.com/rhiannon-williams/e&amp;lr/" text:style-name="Internet_20_link" text:visited-style-name="Visited_20_Internet_20_Link">http://homepage.ntlworld.com/rhiannon-williams/e&amp;lr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3:09</meta:creation-date>
    <dc:creator>Generated</dc:creator>
    <dc:date>2025-04-03T22::43:09</dc:date>
    <dc:language>en-US</dc:language>
    <meta:editing-cycles>1</meta:editing-cycles>
    <meta:editing-duration>PT0S</meta:editing-duration>
    <dc:title>sides:ely_and_littleport_riot</dc:title>
  </office:meta>
</office:document-meta>
</file>