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astsuffolkmorris.org.uk/" text:style-name="Internet_20_link" text:visited-style-name="Visited_20_Internet_20_Link">East Suffolk Morris Men</text:a></text:span><text:bookmark text:name="sides:east_suffolk_morris_men"/>, Ipswich, Suffolk (UK)  </text:p>
      <text:p text:style-name="Text_20_body"><text:span text:style-name="Emphasis">Year founded:</text:span> 1957 
<text:span text:style-name="Emphasis">Gender:</text:span> men 
<text:span text:style-name="Emphasis">Organization(s):</text:span> Morris Ring 
<text:span text:style-name="Emphasis">Dance type(s):</text:span> Cotswold morris, border morris, longsword, rapper sword 
<text:span text:style-name="Emphasis">Tradition(s) / style(s):</text:span> Most Cotswold 
<text:span text:style-name="Emphasis">Kit/Livery:</text:span> White Shirt &amp; trousers, Dark (back) &amp; Light Blue waistecoat with yellow ship emblem </text:p>
      <text:p text:style-name="Text_20_body"><text:span text:style-name="Emphasis">Primary contact:</text:span> Mike Palmer (<text:span text:style-name="Emphasis">Tel.</text:span>: +44 (0)1449 711627; <text:span text:style-name="Emphasis">Email</text:span>: <text:a xlink:type="simple" xlink:href="mailto:bagman@eastsuffolkmorris.com" text:style-name="Internet_20_link" text:visited-style-name="Visited_20_Internet_20_Link">bagman@eastsuffolkmorris.com</text:a>) 
<text:span text:style-name="Emphasis">Practice Day &amp; time:</text:span> Monday at 8.00 - 10.00 </text:p>
      <text:p text:style-name="Text_20_body"><text:span text:style-name="Emphasis">Web site:</text:span> <text:a xlink:type="simple" xlink:href="http://www.eastsuffolkmorris.org.uk/" text:style-name="Internet_20_link" text:visited-style-name="Visited_20_Internet_20_Link">http://www.eastsuffolkmorris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4</meta:creation-date>
    <dc:creator>Generated</dc:creator>
    <dc:date>2025-04-03T22::43:04</dc:date>
    <dc:language>en-US</dc:language>
    <meta:editing-cycles>1</meta:editing-cycles>
    <meta:editing-duration>PT0S</meta:editing-duration>
    <dc:title>sides:east_suffolk_morris_men</dc:title>
  </office:meta>
</office:document-meta>
</file>