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durhamrams.org.uk" text:style-name="Internet_20_link" text:visited-style-name="Visited_20_Internet_20_Link">Durham Rams Sword and Morris Men</text:a></text:span><text:bookmark text:name="sides:durham_rams_sword_and_morris_men"/>, Durham City, (UK)  </text:p>
      <text:p text:style-name="Text_20_body"><text:span text:style-name="Emphasis">Year founded:</text:span> 1963 
<text:span text:style-name="Emphasis">Gender:</text:span> men 
<text:span text:style-name="Emphasis">Organization(s):</text:span> Morris Ring 
<text:span text:style-name="Emphasis">Dance type(s):</text:span> Cotswold morris, rapper sword 
<text:span text:style-name="Emphasis">Tradition(s) / style(s):</text:span> Most Cotswold morris styles danced.  Rapper traditions of Hamsteels, Winlaton and Newbiggin 
<text:span text:style-name="Emphasis">Kit/Livery:</text:span> Cotswold:  Black Brogue shoes.  White knee length stockings with black breeches.  White shirt under a red tabard with yellow rams head logo front and back.  Various coloured neckerchiefs.  Waist band and sash of red with rams head logo.  Rapper:- Black Brogue shoes.  White knee length stockings with black breeches.  White shirt.  Waist band and sash of red with rams head logo.  </text:p>
      <text:p text:style-name="Text_20_body"><text:span text:style-name="Emphasis">Primary contact:</text:span> Stan Otterburn (Bagman) (<text:span text:style-name="Emphasis">Tel.</text:span>: +44 (0) 191 384 9052; <text:span text:style-name="Emphasis">Email</text:span>: <text:a xlink:type="simple" xlink:href="mailto:joculator@btinternet.com" text:style-name="Internet_20_link" text:visited-style-name="Visited_20_Internet_20_Link">joculator@btinternet.com</text:a>) 
<text:span text:style-name="Emphasis">Practice Day &amp; time:</text:span> Tuesday at 20:00 - 22:00 </text:p>
      <text:p text:style-name="Text_20_body"><text:span text:style-name="Emphasis">Web site:</text:span> <text:a xlink:type="simple" xlink:href="http://www.durhamrams.org.uk" text:style-name="Internet_20_link" text:visited-style-name="Visited_20_Internet_20_Link">http://www.durhamrams.org.uk</text:a>
<text:span text:style-name="Emphasis">Web site maintainer:</text:span> Stan Otterburn (<text:a xlink:type="simple" xlink:href="mailto:joculator@cerberus-uk.co.uk" text:style-name="Internet_20_link" text:visited-style-name="Visited_20_Internet_20_Link">joculator@cerberus-uk.co.uk</text:a>) </text:p>
      <text:p text:style-name="Text_20_body"><text:span text:style-name="Emphasis">Miscellany:</text:span> Oldest established group of dancers in Durham City carrying on the male tradtion.  </text:p>
      <text:p text:style-name="Text_20_body">Workshops are organised for male dancers/musicians (traditional instruments) age 16 or over and wishing to sample Cotswold or Rapper.  Check out the streaming videos and further details on the Rams website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1::49:26</meta:creation-date>
    <dc:creator>Generated</dc:creator>
    <dc:date>2025-04-03T21::49:26</dc:date>
    <dc:language>en-US</dc:language>
    <meta:editing-cycles>1</meta:editing-cycles>
    <meta:editing-duration>PT0S</meta:editing-duration>
    <dc:title>sides:durham_rams_sword_and_morris_men</dc:title>
  </office:meta>
</office:document-meta>
</file>