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orset_triumph"/>Dorset Triumph</text:span>, Wincanton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Alan Kennett (<text:span text:style-name="Emphasis">Tel.</text:span>: +44 (0)1963 3423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9:54</meta:creation-date>
    <dc:creator>Generated</dc:creator>
    <dc:date>2025-04-03T21::29:54</dc:date>
    <dc:language>en-US</dc:language>
    <meta:editing-cycles>1</meta:editing-cycles>
    <meta:editing-duration>PT0S</meta:editing-duration>
    <dc:title>sides:dorset_triumph</dc:title>
  </office:meta>
</office:document-meta>
</file>