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ub.demon.co.uk/morris.htm" text:style-name="Internet_20_link" text:visited-style-name="Visited_20_Internet_20_Link">Ditchling Morris</text:a></text:span><text:bookmark text:name="sides:ditchling_morris"/>, (UK)  </text:p>
      <text:p text:style-name="Preformatted_20_Text"> //URI:// [[http://www.apub.demon.co.uk/morris.htm|http://www.apub.demon.co.uk/morris.htm]] </text:p>
      <text:p text:style-name="Text_20_body"><text:span text:style-name="Emphasis">Web site maintainer:</text:span> <text:a xlink:type="simple" xlink:href="http://www.apub.demon.co.uk/" text:style-name="Internet_20_link" text:visited-style-name="Visited_20_Internet_20_Link">Jim Barry</text:a> (<text:a xlink:type="simple" xlink:href="mailto:jim@apub.demon.co.uk" text:style-name="Internet_20_link" text:visited-style-name="Visited_20_Internet_20_Link">jim@apub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4</meta:creation-date>
    <dc:creator>Generated</dc:creator>
    <dc:date>2025-04-03T22::33:54</dc:date>
    <dc:language>en-US</dc:language>
    <meta:editing-cycles>1</meta:editing-cycles>
    <meta:editing-duration>PT0S</meta:editing-duration>
    <dc:title>sides:ditchling_morris</dc:title>
  </office:meta>
</office:document-meta>
</file>