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ardvark.force9.co.uk/cindex.htm" text:style-name="Internet_20_link" text:visited-style-name="Visited_20_Internet_20_Link">Crendon Morris Men</text:a></text:span><text:bookmark text:name="sides:crendon_morris_men"/>, Long Crendon Village, Oxfordshire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uesday 
<text:span text:style-name="Emphasis">Primary contact:</text:span> Bert Ingram (bagman) (<text:span text:style-name="Emphasis">Tel:</text:span> +44 (0) 1844 213 783) 
<text:span text:style-name="Emphasis">Dance style:</text:span> Cotswold morris, Rapper sword </text:p>
      <text:p text:style-name="Text_20_body"><text:span text:style-name="Emphasis">Web site:</text:span> <text:a xlink:type="simple" xlink:href="http://www.crendonmorris.co.uk" text:style-name="Internet_20_link" text:visited-style-name="Visited_20_Internet_20_Link">http://www.crendonmorris.co.uk</text:a>
<text:span text:style-name="Emphasis">Web site:</text:span> <text:a xlink:type="simple" xlink:href="http://www.aardvark.force9.co.uk/cindex.htm" text:style-name="Internet_20_link" text:visited-style-name="Visited_20_Internet_20_Link">http://www.aardvark.force9.co.uk/cindex.htm</text:a>
<text:span text:style-name="Emphasis">Web site maintainer:</text:span> Charles R.W. Lyne (<text:a xlink:type="simple" xlink:href="mailto:swindon.morris.squire@aardvark.force9.net" text:style-name="Internet_20_link" text:visited-style-name="Visited_20_Internet_20_Link">swindon.morris.squire@aardvark.force9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2</meta:creation-date>
    <dc:creator>Generated</dc:creator>
    <dc:date>2025-04-03T22::37:22</dc:date>
    <dc:language>en-US</dc:language>
    <meta:editing-cycles>1</meta:editing-cycles>
    <meta:editing-duration>PT0S</meta:editing-duration>
    <dc:title>sides:crendon_morris_men</dc:title>
  </office:meta>
</office:document-meta>
</file>